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7"/><text:span text:style-name="T1">05.06.2020 r.</text:span></text:p>
      <text:p text:style-name="P1"/>
      <text:p text:style-name="P1">Temat: Wielka litera- ćwiczenia.</text:p>
      <text:p text:style-name="Standard"/>
      <text:list xml:id="list6671341172341363160" text:style-name="L1">
        <text:list-header>
          <text:p text:style-name="P2">W celu utrwalenia wiadomości o pisowni wyrazów małą i wielką literą wykonaj ćwiczenia.</text:p>
        </text:list-header>
        <text:list-item>
          <text:p text:style-name="P2"><text:s/>Zeszyt ćwiczeń </text:p>
          <text:p text:style-name="P2">ćwiczenie <text:s/>5 - 8, str. 86-89 nie przesyłaj. 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0:00:35.01</meta:creation-date>
    <dc:date>2020-06-04T21:15:31.71</dc:date>
    <meta:editing-duration>PT8M1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33" meta:character-count="216"/>
  </office:meta>
</office:document-meta>
</file>