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6600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 text:c="3"/><text:span text:style-name="T4"><text:s/>25.05.2020 r.</text:span></text:p>
      <text:p text:style-name="P4"/>
      <text:p text:style-name="P4">Temat: Tworzymy zdania złożone współrzędnie.</text:p>
      <text:p text:style-name="Standard"/>
      <text:list xml:id="list2149399262814446016" text:style-name="L1">
        <text:list-item>
          <text:p text:style-name="P1">Przypomnienie wiadomości</text:p>
          <text:p text:style-name="P1"><text:s text:c="48"/>zdanie</text:p>
          <text:p text:style-name="P1"><text:s text:c="23"/>pojedyncze <text:s text:c="29"/>złożone</text:p>
          <text:p text:style-name="P1"><text:s text:c="12"/><text:span text:style-name="T1"><text:s text:c="4"/>( jedno orzeczenie) <text:s text:c="26"/>( dwa lub więcej orzeczeń)</text:span></text:p>
          <text:p text:style-name="P1"><text:s text:c="2"/>rozwinięte <text:s text:c="7"/>nierozwinięte <text:s text:c="10"/>współrzędnie <text:s text:c="9"/>podrzędnie</text:p>
        </text:list-item>
      </text:list>
      <text:p text:style-name="Standard"><text:s text:c="11"/>np. Kot pije. <text:s text:c="7"/>np.: Kot pije mleko.</text:p>
      <text:p text:style-name="Standard"/>
      <text:list xml:id="list2271997769047004730" text:style-name="L2">
        <text:list-item>
          <text:p text:style-name="P2">Wprowadzenie</text:p>
          <text:p text:style-name="P2"><text:span text:style-name="T2">Wróciłem </text:span>ze szkoły. <text:span text:style-name="T2">Zjadłem</text:span> obiad. <text:s/>- dwa zdania pojedyncze.</text:p>
        </text:list-item>
      </text:list>
      <text:p text:style-name="Standard"/>
      <text:p text:style-name="Standard"><text:s text:c="21"/>1 <text:s text:c="34"/>2</text:p>
      <text:p text:style-name="Standard"><text:s text:c="12"/><text:span text:style-name="T2">Wróciłem </text:span>ze szkoły <text:span text:style-name="T3">i </text:span><text:span text:style-name="T2">zjadłem </text:span>obiad. <text:s/>- zdanie złożone.</text:p>
      <text:p text:style-name="Standard"><text:s/></text:p>
      <text:p text:style-name="Standard"><text:s text:c="12"/>1- zdanie składowe <text:s/>; <text:s text:c="2"/>2- zdanie składowe.</text:p>
      <text:p text:style-name="Standard"/>
      <text:p text:style-name="Standard"><text:s text:c="11"/>Zdanie współrzędnie złożone składa się z dwóch lub więcej zdań pojedynczych.</text:p>
      <text:p text:style-name="Standard"><text:s text:c="11"/>Zdania te zostały połączone spójnikiem -i. Są niezależne od siebie.</text:p>
      <text:p text:style-name="Standard"/>
      <text:list xml:id="list6049762902967102309" text:style-name="L3">
        <text:list-item>
          <text:p text:style-name="P3">Nowa wiadomość podręcznik, str. 315.</text:p>
          <text:p text:style-name="P3">Zdania złożone łączą się :</text:p>
          <text:p text:style-name="P3">- za pomocą spójników: i, a, ale,albo, lecz, więc, zatem, lub, czy, dlatego, natomiast, jednak;</text:p>
          <text:p text:style-name="P3">- bezspójnikowo.</text:p>
        </text:list-item>
        <text:list-item>
          <text:p text:style-name="P3">Wykonaj ćwiczenie 2 str. 315( ustnie)</text:p>
          <text:p text:style-name="P3"><text:s text:c="2"/>ćwiczenie 3 str. 316 zapis w zeszycie.</text:p>
          <text:p text:style-name="P3">Przepisz notatkę do zeszytu, wykonanych zadań nie przesyłaj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6:06:43.37</meta:creation-date>
    <meta:document-statistic meta:table-count="0" meta:image-count="0" meta:object-count="0" meta:page-count="1" meta:paragraph-count="23" meta:word-count="136" meta:character-count="1178"/>
    <dc:date>2020-05-24T16:24:29.76</dc:date>
    <meta:editing-duration>PT44S</meta:editing-duration>
    <meta:editing-cycles>1</meta:editing-cycles>
    <meta:generator>OpenOffice/4.1.7$Win32 OpenOffice.org_project/417m1$Build-9800</meta:generator>
  </office:meta>
</office:document-meta>
</file>