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Zadania klasa V <text:s text:c="19"/><text:span text:style-name="T1"><text:s text:c="2"/>20.05.2020 r.</text:span></text:p>
      <text:p text:style-name="P2"/>
      <text:p text:style-name="P2">Temat: W Narnii przygody nigdy się nie kończą <text:s/>cz.II.</text:p>
      <text:p text:style-name="Standard"/>
      <text:p text:style-name="Standard"><text:s text:c="6"/>1. <text:s text:c="2"/>Przeczytaj tekst podręcznik str.295-296</text:p>
      <text:list xml:id="list2402487665712947532" text:style-name="L1">
        <text:list-item>
          <text:p text:style-name="P1">Nowa wiadomość – podręcznik, str. 297.</text:p>
        </text:list-item>
        <text:list-item>
          <text:p text:style-name="P1">Wykonaj ćwiczenie 5 str.297. Prześlij.</text:p>
        </text:list-item>
        <text:list-item>
          <text:p text:style-name="P1">Wyobraź sobie fantastyczną, baśniową krainę, w której chcesz się znaleźć. Narysuj ją. Prześlij.</text:p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9T12:27:44.98</meta:creation-date>
    <meta:document-statistic meta:table-count="0" meta:image-count="0" meta:object-count="0" meta:page-count="1" meta:paragraph-count="6" meta:word-count="46" meta:character-count="334"/>
    <dc:date>2020-05-19T12:35:10.51</dc:date>
    <meta:editing-duration>PT7M27S</meta:editing-duration>
    <meta:editing-cycles>1</meta:editing-cycles>
    <meta:generator>OpenOffice/4.1.7$Win32 OpenOffice.org_project/417m1$Build-9800</meta:generator>
  </office:meta>
</office:document-meta>
</file>