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7.4791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>
        <style:tab-stops>
          <style:tab-stop style:type="left" style:position="7.4791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left" style:position="7.4791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7.4791in"/>
        </style:tab-stops>
      </style:paragraph-properties>
      <style:text-properties fo:font-weight="bold" style:font-weight-asian="bold" style:font-weight-complex="bold"/>
    </style:style>
    <style:style style:name="P6" style:parent-style-name="Standard" style:list-style-name="LFO9" style:family="paragraph">
      <style:paragraph-properties>
        <style:tab-stops>
          <style:tab-stop style:type="left" style:position="6.9791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8" style:parent-style-name="Standard" style:list-style-name="LFO9" style:family="paragraph">
      <style:paragraph-properties>
        <style:tab-stops>
          <style:tab-stop style:type="left" style:position="6.9791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14" style:parent-style-name="Standard" style:list-style-name="LFO9" style:family="paragraph">
      <style:paragraph-properties>
        <style:tab-stops>
          <style:tab-stop style:type="left" style:position="6.9791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25" style:parent-style-name="Standard" style:list-style-name="LFO8" style:family="paragraph">
      <style:paragraph-properties>
        <style:tab-stops>
          <style:tab-stop style:type="left" style:position="6.9791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7.4791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7.4791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Zadania dla uczniów klasy V <text:s text:c="3"/><text:span text:style-name="T2">28.04.2020 r.</text:span></text:p>
      <text:p text:style-name="P3"><text:s text:c="3"/></text:p>
      <text:p text:style-name="P4">Temat: Nie, nie i jeszcze raz nie.</text:p>
      <text:p text:style-name="P5"/>
      <text:list text:style-name="LFO9" text:continue-numbering="true">
        <text:list-item>
          <text:p text:style-name="P6">Przypomnienie pisowni <text:s/>nie <text:s/>z różnymi częściami mowy.</text:p>
        </text:list-item>
      </text:list>
      <text:p text:style-name="P7"><text:s text:c="11"/>Ćwiczenie 1 str. 280 (podręcznik) ustnie.</text:p>
      <text:list text:style-name="LFO9" text:continue-numbering="true">
        <text:list-item>
          <text:p text:style-name="P8">Wprowadzenie kolejnych zasad pisowni przeczenia <text:s/>nie ( notatka – zapis w zeszycie)</text:p>
        </text:list-item>
      </text:list>
      <text:p text:style-name="P9"><text:s text:c="11"/>Polecenie. Utwórz <text:s/>stopień wyższy i najwyższy od wyrazów:</text:p>
      <text:p text:style-name="P10"><text:s text:c="15"/>dobrze-</text:p>
      <text:p text:style-name="P11"><text:s text:c="16"/>mały-</text:p>
      <text:p text:style-name="P12"><text:s text:c="16"/>źle-</text:p>
      <text:p text:style-name="P13"><text:s text:c="10"/>Co zauważyłeś/łaś?</text:p>
      <text:list text:style-name="LFO9" text:continue-numbering="true">
        <text:list-item>
          <text:p text:style-name="P14">Przeczytaj Nową wiadomość podręcznik str. 281.</text:p>
        </text:list-item>
      </text:list>
      <text:p text:style-name="P15"><text:s text:c="11"/>Poniższą notatkę przepisz do zeszytu lub wklej. Uzupełnij. Nie przesyłaj!</text:p>
      <text:p text:style-name="P16"><text:s text:c="16"/>Przeczenie „nie” piszemy łącznie:</text:p>
      <text:p text:style-name="P17"><text:s text:c="10"/>-<text:s/>z rzeczownikami np.: ................</text:p>
      <text:p text:style-name="P18"><text:s text:c="10"/>-<text:s/>z przymiotnikami w stopniu równym np.: …..........</text:p>
      <text:p text:style-name="P19"><text:s text:c="10"/>-<text:s/>z<text:s/>przysłówkami pochodzącymi od przymiotników ( w stopniu równym) np.: <text:s/>…...........</text:p>
      <text:p text:style-name="P20"><text:s text:c="18"/>Przeczenie „nie” piszemy rozdzielnie:</text:p>
      <text:p text:style-name="P21"><text:s text:c="10"/>-<text:s/>z czasownikami np.: …............</text:p>
      <text:p text:style-name="P22"><text:s text:c="10"/>-<text:s/>z przymiotnikami i przysłówkami w stopniu wyższym i najwyższym np.: …......</text:p>
      <text:p text:style-name="P23"><text:s text:c="10"/>-<text:s/>z przysłówkami nie utworzonymi od<text:s/>przymiotników np.: ….............</text:p>
      <text:p text:style-name="P24"><text:s text:c="10"/>-<text:s/>z liczebnikami np.: ….................</text:p>
      <text:list text:style-name="LFO8" text:continue-numbering="true">
        <text:list-item>
          <text:p text:style-name="P25">Zeszyt ćwiczeń</text:p>
        </text:list-item>
      </text:list>
      <text:p text:style-name="P26"><text:s text:c="12"/>Wykonaj ćwiczenia <text:s/>2 str.82 i 3 str.83 (prześlij)</text:p>
      <text:p text:style-name="P27"><text:s text:c="17"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</meta:initial-creator>
    <dc:creator>Dorota</dc:creator>
    <meta:creation-date>2020-04-27T17:40:00Z</meta:creation-date>
    <dc:date>2020-04-27T17:45:00Z</dc:date>
    <meta:template xlink:href="Normal" xlink:type="simple"/>
    <meta:editing-cycles>1</meta:editing-cycles>
    <meta:editing-duration>PT2640S</meta:editing-duration>
    <meta:document-statistic meta:page-count="1" meta:paragraph-count="2" meta:word-count="178" meta:character-count="1247" meta:row-count="8" meta:non-whitespace-character-count="1071"/>
  </office:meta>
</office:document-meta>
</file>