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 <text:s text:c="9"/><text:span text:style-name="T1">14.05.2020 r.</text:span></text:p>
      <text:p text:style-name="P3"/>
      <text:p text:style-name="P3">Temat: Praca z tekstem <text:s/>cz. II - opis obrazu. </text:p>
      <text:p text:style-name="Standard"/>
      <text:list xml:id="list788600057246791927" text:style-name="L1">
        <text:list-item>
          <text:p text:style-name="P1">Podręcznik str. 309</text:p>
        </text:list-item>
      </text:list>
      <text:list xml:id="list2832943402818128115" text:style-name="L2">
        <text:list-item>
          <text:p text:style-name="P2">obejrzyj reprodukcję obrazu,</text:p>
        </text:list-item>
        <text:list-item>
          <text:p text:style-name="P2">przeczytaj informację zamieszczoną w podpisie,</text:p>
        </text:list-item>
        <text:list-item>
          <text:p text:style-name="P2">udziel odpowiedzi na pytania <text:s/>dotyczące obrazu( nie zapisuj)</text:p>
          <text:p text:style-name="P2">Co wiesz na pewno?</text:p>
          <text:p text:style-name="P2">Czego się domyślasz?</text:p>
          <text:p text:style-name="P2">Czego jeszcze chcesz się dowiedzieć?</text:p>
          <text:p text:style-name="P2">2. <text:s text:c="3"/>Opisz dzieło sztuki</text:p>
          <text:p text:style-name="P2">Plan ( uzupełnij zapis) Wklej lub przepisz do zeszytu. Nie przesyłaj.</text:p>
          <text:p text:style-name="P2">I- Wstęp </text:p>
        </text:list-item>
        <text:list-item>
          <text:p text:style-name="P2">Przedstawienie dzieła</text:p>
          <text:p text:style-name="P2">imię i nazwisko twórcy.........................................</text:p>
        </text:list-item>
        <text:list-item>
          <text:p text:style-name="P2">gdzie się znajduje,</text:p>
        </text:list-item>
        <text:list-item>
          <text:p text:style-name="P2">kiedy zostało namalowane....................................</text:p>
          <text:p text:style-name="P2">II- Rozwinięcie</text:p>
        </text:list-item>
        <text:list-item>
          <text:p text:style-name="P2">Gatunek – obraz,</text:p>
        </text:list-item>
        <text:list-item>
          <text:p text:style-name="P2">Technika, w jakiej zostało wykonane,</text:p>
        </text:list-item>
        <text:list-item>
          <text:p text:style-name="P2">Temat dzieła.......................................................</text:p>
        </text:list-item>
        <text:list-item>
          <text:p text:style-name="P2">Pierwszy plan- rzut oka na dzieło........................</text:p>
        </text:list-item>
        <text:list-item>
          <text:p text:style-name="P2">Dalsza perspektywa- elementy, …......................</text:p>
        </text:list-item>
        <text:list-item>
          <text:p text:style-name="P2">Barwa, tło, kontrast, perspektywa.......................</text:p>
          <text:p text:style-name="P2">III- Zakończenie</text:p>
          <text:p text:style-name="P2">Wrażenie, jakie wywarło na Tobie dzieło; ocen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04:07.58</meta:creation-date>
    <meta:document-statistic meta:table-count="0" meta:image-count="0" meta:object-count="0" meta:page-count="1" meta:paragraph-count="25" meta:word-count="133" meta:character-count="968"/>
    <dc:date>2020-05-13T17:20:20.90</dc:date>
    <meta:editing-duration>PT13S</meta:editing-duration>
    <meta:editing-cycles>1</meta:editing-cycles>
    <meta:generator>OpenOffice/4.1.7$Win32 OpenOffice.org_project/417m1$Build-9800</meta:generator>
  </office:meta>
</office:document-meta>
</file>