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uczniów klasy V <text:s text:c="6"/><text:span text:style-name="T1">5.05.2020 r.</text:span></text:p>
      <text:p text:style-name="P1"/>
      <text:p text:style-name="P1">Temat:Dlaczego warto czytać książki?</text:p>
      <text:p text:style-name="P1"/>
      <text:list xml:id="list3826693257041433782" text:style-name="L1">
        <text:list-item>
          <text:p text:style-name="P2"><text:span text:style-name="T2">Przeczytaj tekst na stronie 288 (podręcznik).</text:span></text:p>
          <text:p text:style-name="P2"><text:span text:style-name="T2">(The Pagemaster- Władca Ksiąg)</text:span></text:p>
        </text:list-item>
        <text:list-item>
          <text:p text:style-name="P2"><text:span text:style-name="T2">Po przeczytaniu </text:span></text:p>
          <text:p text:style-name="P2"><text:span text:style-name="T2">- wskaż cechy głównego bohatera.</text:span></text:p>
          <text:p text:style-name="P2"><text:span text:style-name="T2">Rysio Tyler-...........................................................</text:span></text:p>
          <text:p text:style-name="P2"><text:span text:style-name="T2">- wymień postaci, które wyłoniły się ze stronic rozrzuconych przez Pagemastera..........</text:span></text:p>
          <text:p text:style-name="P2"><text:span text:style-name="T2">- Notatkę <text:s/>zapisz w zeszycie.</text:span></text:p>
        </text:list-item>
        <text:list-item>
          <text:p text:style-name="P2"><text:span text:style-name="T2">Wykonaj zakładkę do książki</text:span></text:p>
          <text:p text:style-name="P2"><text:span text:style-name="T2">a/ wyszukaj (2) aforyzmy dotyczące czytania książek</text:span></text:p>
          <text:p text:style-name="P2"><text:span text:style-name="T2">b/ zapisz je po obu stronach zakładki</text:span></text:p>
          <text:p text:style-name="P2"><text:span text:style-name="T2">c/ ozdób go elementem graficznym</text:span></text:p>
          <text:p text:style-name="P2"><text:span text:style-name="T2">d/ jeśli masz możliwość, zakładkę możesz zalaminowa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8:05:36.27</meta:creation-date>
    <meta:document-statistic meta:table-count="0" meta:image-count="0" meta:object-count="0" meta:page-count="1" meta:paragraph-count="14" meta:word-count="79" meta:character-count="599"/>
    <dc:date>2020-05-04T18:17:19.65</dc:date>
    <meta:editing-duration>PT11M44S</meta:editing-duration>
    <meta:editing-cycles>1</meta:editing-cycles>
    <meta:generator>OpenOffice/4.1.7$Win32 OpenOffice.org_project/417m1$Build-9800</meta:generator>
  </office:meta>
</office:document-meta>
</file>