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3">
      <style:text-properties fo:font-weight="normal" style:font-weight-asian="normal" style:font-weight-complex="normal"/>
    </style:style>
    <style:style style:name="P4" style:family="paragraph" style:parent-style-name="Standard" style:list-style-name="L3">
      <style:text-properties fo:font-weight="normal" style:font-weight-asian="normal"/>
    </style:style>
    <style:style style:name="P5" style:family="paragraph" style:parent-style-name="Standard" style:list-style-name="L2"/>
    <style:style style:name="P6" style:family="paragraph" style:parent-style-name="Table_20_Contents_20__28_user_29_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_20__28_user_29_" style:list-style-name="L3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_20__28_user_29_" style:list-style-name="L3">
      <style:paragraph-properties fo:margin-top="0cm" fo:margin-bottom="0cm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w Cen MT Condensed Extra Bold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w Cen MT Condensed Extra Bold" fo:font-weight="normal" style:font-weight-asian="normal" style:font-weight-complex="normal"/>
    </style:style>
    <style:style style:name="T8" style:family="text">
      <style:text-properties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 <text:s text:c="4"/><text:span text:style-name="T1">07.05.2020 r.</text:span></text:p>
      <text:p text:style-name="P1"/>
      <text:p text:style-name="Standard"><text:span text:style-name="T1">Temat: Jak napisać dedykację?</text:span></text:p>
      <text:list xml:id="list6816141554946076258" text:style-name="L2">
        <text:list-header>
          <text:p text:style-name="P5"><text:span text:style-name="T1"/></text:p>
          <text:p text:style-name="P5"><text:span text:style-name="T5"><text:s text:c="2"/>1. Dedykacja</text:span></text:p>
        </text:list-header>
      </text:list>
      <text:p text:style-name="P2"><text:s text:c="10"/>a/ Wyjaśnij znaczenie słowa dedykacja. Skorzystaj ze słownika języka polskiego lub i</text:p>
      <text:p text:style-name="P2"><text:s text:c="15"/>internetu.</text:p>
      <text:p text:style-name="P2"><text:s text:c="11"/>b/zapisz kluczowe informacje w formie mapy mentalnej</text:p>
      <text:p text:style-name="P2"><text:s text:c="71"/>KTO?</text:p>
      <text:p text:style-name="P2"><text:s text:c="74"/>I</text:p>
      <text:p text:style-name="P2"><text:s text:c="46"/>…... <text:s text:c="3"/>- <text:s text:c="3"/>DEDYKACJA <text:s/>– CO?</text:p>
      <text:p text:style-name="P2"><text:s text:c="67"/>I <text:s text:c="10"/>I</text:p>
      <text:p text:style-name="P2"><text:s text:c="61"/>…....... <text:s text:c="5"/>…....</text:p>
      <text:p text:style-name="P2"><text:s text:c="15"/>2. Praca z tekstem</text:p>
      <text:list xml:id="list6804986508448711077" text:style-name="L3">
        <text:list-item>
          <text:list>
            <text:list-header>
              <text:p text:style-name="P3">a/przeczytaj informacje w podręczniku str.298</text:p>
              <text:p text:style-name="P4"><text:span text:style-name="T4">b/ uporządkuj teksty dedykacji</text:span></text:p>
              <text:p text:style-name="P4"><text:span text:style-name="T4"/></text:p>
            </text:list-header>
          </text:list>
          <text:p text:style-name="P8"><text:bookmark text:name="_GoBack"/><text:span text:style-name="T2">Najlepszym na świecie Rodzicom, <text:s text:c="3"/>ta wykonana przez nas z koralików miniaturka wieży Eiffla ; <text:s text:c="3"/>Paryż, 19 maja 2019 r.; <text:s text:c="4"/>Łeba, 28 sierpnia 2019 r.; <text:s text:c="2"/>album ze zdjęciami naszej rodzinki; <text:s text:c="2"/>Uczniowie klasy 5; <text:s text:c="4"/>z okazji <text:s/>rocznicy Waszego ślubu; <text:s text:c="3"/>Dla naszej Drogiej Wychowawczyni; <text:s text:c="6"/>za zorganizowanie dla nas inspirującej, fantastycznej, niezapomnianej wycieczki do stolicy Francji; <text:s text:c="4"/>Wasze dzieciaki; <text:s text:c="7"/>Pamiętajcie, że dzięki Waszej miłości i zrozumieniu zawsze będziemy się wspierać;</text:span></text:p>
          <text:p text:style-name="P8"><text:span text:style-name="T3"><text:s text:c="5"/>3.</text:span><text:span text:style-name="T8"> </text:span><text:span text:style-name="T9">Zeszyt ćwiczeń</text:span></text:p>
          <text:list text:continue-numbering="true">
            <text:list-header>
              <text:p text:style-name="P3">wykonaj ćwiczenia na stronie 135 i 136.Prześlij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0:25:03.74</meta:creation-date>
    <dc:date>2020-05-06T15:23:11.82</dc:date>
    <meta:editing-duration>PT15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33" meta:character-count="1327"/>
  </office:meta>
</office:document-meta>
</file>