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 <text:s text:c="4"/><text:span text:style-name="T1">06.05.2020 r.</text:span></text:p>
      <text:p text:style-name="P1"/>
      <text:p text:style-name="P1">Temat: Przygoda w bibliotece.</text:p>
      <text:p text:style-name="Standard"/>
      <text:list xml:id="list5854876333455450750" text:style-name="L1">
        <text:list-item>
          <text:p text:style-name="P2">Nowa wiadomość – podręcznik <text:s/>str.291.</text:p>
        </text:list-item>
        <text:list-item>
          <text:p text:style-name="P2">Obejrzyj <text:s/>film - Władca ksiąg ( The Pagemaster) </text:p>
        </text:list-item>
        <text:list-item>
          <text:p text:style-name="P2">Po obejrzeniu </text:p>
          <text:p text:style-name="P2">Co zwróciło Twoją uwagę? Co przydarzyło się bohaterowi <text:s/>w bibliotece? Jaki wpływ na bohatera wywarło spotkanie z Pagemasterem? Odpowiedzi zapisz w zeszycie. </text:p>
        </text:list-item>
        <text:list-item>
          <text:p text:style-name="P2">Wykonaj polecenie 9 str.291. Prześlij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20:25:03.74</meta:creation-date>
    <dc:date>2020-05-05T20:45:36</dc:date>
    <meta:editing-duration>PT15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56" meta:character-count="368"/>
  </office:meta>
</office:document-meta>
</file>