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klasy V <text:s text:c="5"/><text:span text:style-name="T1">04.05.2020 r.</text:span></text:p>
      <text:p text:style-name="P1"/>
      <text:p text:style-name="P1">Temat: Smak przygody.</text:p>
      <text:p text:style-name="Standard"/>
      <text:list xml:id="list8031105804168168154" text:style-name="L1">
        <text:list-item>
          <text:p text:style-name="P2">Przeczytaj utwór na str. 286” Kto przygód zna smak”i zastanów się, co jest tematem piosenki.</text:p>
        </text:list-item>
        <text:list-item>
          <text:p text:style-name="P2">Odszukaj w tekście odpowiedzi na pytania:</text:p>
          <text:p text:style-name="P2">a/ Do czego zachęcają jej słowa?</text:p>
          <text:p text:style-name="P2">b/ Wykonaj (ustnie) polecenie 4 str. 287.</text:p>
        </text:list-item>
        <text:list-item>
          <text:p text:style-name="P2">Zanim wykonasz notatkę, odszukaj w internecie nagranie piosenki w wykonaniu zespołu Lady Pank.</text:p>
        </text:list-item>
        <text:list-item>
          <text:p text:style-name="P2">Budowa utworu:( informacje s.341 podr.)</text:p>
        </text:list-item>
      </text:list>
      <text:list xml:id="list2482810644131560235" text:style-name="L3">
        <text:list-item>
          <text:p text:style-name="P4">adresat(kto? )..................................................................</text:p>
        </text:list-item>
      </text:list>
      <text:list xml:id="list2238564639919678699" text:style-name="L2">
        <text:list-item>
          <text:p text:style-name="P3">podział na strofy(ile?)....................................................</text:p>
        </text:list-item>
        <text:list-item>
          <text:p text:style-name="P3">refren(przykład)..............................................................</text:p>
          <text:p text:style-name="P3">Nowa wiadomość</text:p>
        </text:list-item>
        <text:list-item>
          <text:p text:style-name="P3">rymy – dokładne(przykład)...........................................</text:p>
          <text:p text:style-name="P3"><text:s text:c="10"/>- niedokładne(przykład)......................................</text:p>
          <text:p text:style-name="P3">Polecenie 4- zapis wykonaj w zeszycie. Nie przesyłaj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5:27:15.37</meta:creation-date>
    <meta:document-statistic meta:table-count="0" meta:image-count="0" meta:object-count="0" meta:page-count="1" meta:paragraph-count="15" meta:word-count="93" meta:character-count="852"/>
    <dc:date>2020-05-03T15:38:43.91</dc:date>
    <meta:editing-duration>PT11M29S</meta:editing-duration>
    <meta:editing-cycles>1</meta:editing-cycles>
    <meta:generator>OpenOffice/4.1.7$Win32 OpenOffice.org_project/417m1$Build-9800</meta:generator>
  </office:meta>
</office:document-meta>
</file>