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fo:font-weight="bold" style:font-weight-asian="bold" style:font-weight-complex="bold"/>
    </style:style>
    <style:style style:name="P2" style:family="paragraph" style:parent-style-name="Standard" style:list-style-name="L1">
      <style:paragraph-properties fo:line-height="150%"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position="super 58%"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Klasa V</text:p>
      <text:p text:style-name="P3">Język angielski </text:p>
      <text:p text:style-name="P3"/>
      <text:p text:style-name="P3">Tydzień 14</text:p>
      <text:p text:style-name="P4"/>
      <text:p text:style-name="P4"/>
      <text:p text:style-name="P4"/>
      <text:p text:style-name="P4">Dzień dobry,</text:p>
      <text:p text:style-name="P4"/>
      <text:p text:style-name="P1">proszę o zapoznanie się z teorią i wykonanie kilku ćwiczeń. </text:p>
      <text:p text:style-name="P1">Nie trzeba przesyłać odpowiedzi.</text:p>
      <text:p text:style-name="P1">W razie wątpliwości czy wykonałeś/-łaś zadania dobrze, możesz przesłać do sprawdzenia.</text:p>
      <text:p text:style-name="P1"/>
      <text:p text:style-name="P1"/>
      <text:p text:style-name="P1"><text:s text:c="68"/><text:span text:style-name="T1"><text:s text:c="4"/>Lesson <text:s text:c="60"/>15</text:span><text:span text:style-name="T2">th</text:span><text:span text:style-name="T1"> June</text:span></text:p>
      <text:p text:style-name="P1"><text:span text:style-name="T1"><text:s text:c="23"/>Topic: Utrwalenie wiadomości z działu 7 – podróżowanie.</text:span></text:p>
      <text:p text:style-name="P1"><text:span text:style-name="T1"/></text:p>
      <text:list xml:id="list43651228" text:style-name="L1">
        <text:list-item>
          <text:p text:style-name="P2"><text:span text:style-name="T1">Wykonaj ćw. 1,2,4 str. 104.</text:span></text:p>
        </text:list-item>
        <text:list-item>
          <text:p text:style-name="P2"><text:span text:style-name="T1">Zagraj w grę z poniższego linku:</text:span></text:p>
          <text:p text:style-name="P2"><text:a xlink:type="simple" xlink:href="https://wordwall.net/pl/resource/2309182/angielski/ec-a1-unit-7-lesson-71-vocabulary"><text:span text:style-name="T1">https://wordwall.net/pl/resource/2309182/angielski/ec-a1-unit-7-lesson-71-vocabulary</text:span></text:a><text:span text:style-name="T1"> 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6-14T23:40:14.94</meta:creation-date>
    <meta:document-statistic meta:table-count="0" meta:image-count="0" meta:object-count="0" meta:page-count="1" meta:paragraph-count="12" meta:word-count="59" meta:character-count="599"/>
    <dc:date>2020-06-14T23:45:51.56</dc:date>
    <meta:editing-duration>PT5M36S</meta:editing-duration>
    <meta:editing-cycles>1</meta:editing-cycles>
    <meta:generator>LibreOffice/3.3$Win32 LibreOffice_project/330m19$Build-401</meta:generator>
  </office:meta>
</office:document-meta>
</file>