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<text:s/>klasa V <text:s text:c="3"/><text:span text:style-name="T1">04.06.2020 r.</text:span></text:p>
      <text:p text:style-name="P2"/>
      <text:p text:style-name="P2">Temat: Pisownia wyrazów małą i wielką literą- przypomnienie i uzupełnienie wiadomości.</text:p>
      <text:p text:style-name="Standard"/>
      <text:list xml:id="list6239427194668628554" text:style-name="L1">
        <text:list-item>
          <text:p text:style-name="P1">Przeczytaj informacje dotyczące pisowni wyrazów wielką i małą literą</text:p>
          <text:p text:style-name="P1">podręcznik str.319-321.</text:p>
        </text:list-item>
        <text:list-item>
          <text:p text:style-name="P1">Przeanalizuj zadania znajdujące się na stronie 320.</text:p>
        </text:list-item>
        <text:list-item>
          <text:p text:style-name="P1">Wykonaj ćwiczenia</text:p>
          <text:p text:style-name="P1">Zeszyt ćwiczeń str.86 i 87 ( nie przesyłaj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3T18:29:00.22</meta:creation-date>
    <meta:document-statistic meta:table-count="0" meta:image-count="0" meta:object-count="0" meta:page-count="1" meta:paragraph-count="7" meta:word-count="47" meta:character-count="328"/>
    <dc:date>2020-06-03T18:36:44.18</dc:date>
    <meta:editing-duration>PT7M45S</meta:editing-duration>
    <meta:editing-cycles>1</meta:editing-cycles>
    <meta:generator>OpenOffice/4.1.7$Win32 OpenOffice.org_project/417m1$Build-9800</meta:generator>
  </office:meta>
</office:document-meta>
</file>