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12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3"/><text:span text:style-name="T1"><text:s text:c="3"/>02.06.2020 r.</text:span></text:p>
      <text:p text:style-name="P4"/>
      <text:p text:style-name="P4">Temat: Gdzie postawić przecinek w zdaniu złożonym ?</text:p>
      <text:p text:style-name="Standard"/>
      <text:list xml:id="list6751188289033458309" text:style-name="L1">
        <text:list-item>
          <text:p text:style-name="P1">Przypomnienie wiadomości</text:p>
          <text:p text:style-name="P1">- zdanie złożone współrzędnie i zdanie złożone podrzędnie</text:p>
          <text:p text:style-name="P1"><text:s/>ćw.7 str. 106 Zeszyt ćwiczeń . Nie przesyłaj.</text:p>
        </text:list-item>
        <text:list-item>
          <text:p text:style-name="P1">Nowa wiadomość – notatkę zapisz w zeszycie.</text:p>
          <text:p text:style-name="P1">podręcznik, str.318</text:p>
          <text:p text:style-name="P1">- przecinek w zdaniach złożonych współrzędnie;</text:p>
        </text:list-item>
      </text:list>
      <text:list xml:id="list5419980705935844587" text:style-name="L2">
        <text:list-item>
          <text:p text:style-name="P2">przecinek stawiamy przed spójnikami;</text:p>
        </text:list-item>
      </text:list>
      <text:p text:style-name="Standard"><text:s text:c="7"/><text:span text:style-name="T1"><text:s/>Uwaga!</text:span></text:p>
      <text:p text:style-name="Standard"><text:span text:style-name="T1"><text:s text:c="8"/></text:span>Nie stawiamy przecinka przed: oraz, i, albo, lub, ni, ani, tudzież, bądź.</text:p>
      <text:p text:style-name="Standard"><text:s text:c="14"/>- przecinek w zdaniach złożonych podrzędnie</text:p>
      <text:list xml:id="list6112118409791613141" text:style-name="L12">
        <text:list-item>
          <text:p text:style-name="P3">zdania składowe zawsze oddzielamy przecinkiem.</text:p>
        </text:list-item>
      </text:list>
      <text:p text:style-name="Standard"><text:s text:c="6"/>3. Krzyżówka</text:p>
      <text:p text:style-name="Standard"><text:s text:c="10"/>Dopisz do głównego hasła podane spójniki tak, by powstała krzyżówka. Zapis wykonaj w <text:s text:c="2"/></text:p>
      <text:p text:style-name="Standard"><text:s text:c="10"/>zeszycie. Nie przesyłaj.</text:p>
      <text:p text:style-name="Standard"><text:s text:c="33"/>ani, oraz, przeto, ale, zatem, czy, lecz, jednak, natomiast</text:p>
      <text:p text:style-name="Standard"><text:s text:c="53"/>P</text:p>
      <text:p text:style-name="Standard"><text:s text:c="53"/>R</text:p>
      <text:p text:style-name="Standard"><text:s text:c="53"/>Z</text:p>
      <text:p text:style-name="Standard"><text:s text:c="53"/>E</text:p>
      <text:p text:style-name="Standard"><text:s text:c="53"/>C</text:p>
      <text:p text:style-name="Standard"><text:s text:c="54"/>I</text:p>
      <text:p text:style-name="Standard"><text:s text:c="53"/>N</text:p>
      <text:p text:style-name="Standard"><text:s text:c="54"/>E</text:p>
      <text:p text:style-name="Standard"><text:s text:c="54"/>K</text:p>
      <text:p text:style-name="Standard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9:01:58.88</meta:creation-date>
    <meta:document-statistic meta:table-count="0" meta:image-count="0" meta:object-count="0" meta:page-count="1" meta:paragraph-count="27" meta:word-count="114" meta:character-count="1302"/>
    <dc:date>2020-06-01T19:23:31.40</dc:date>
    <meta:editing-duration>PT3M46S</meta:editing-duration>
    <meta:editing-cycles>1</meta:editing-cycles>
    <meta:generator>OpenOffice/4.1.7$Win32 OpenOffice.org_project/417m1$Build-9800</meta:generator>
  </office:meta>
</office:document-meta>
</file>