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6"/><text:span text:style-name="T1"><text:s/>29.05.2020 r.</text:span></text:p>
      <text:p text:style-name="P2"/>
      <text:p text:style-name="P2">Temat: Środki językowe w tekstach.</text:p>
      <text:p text:style-name="Standard"/>
      <text:list xml:id="list4429312216749365442" text:style-name="L1">
        <text:list-item>
          <text:p text:style-name="P1">Przypomnienie wiadomości:</text:p>
          <text:p text:style-name="P1">podmiot liryczny- podręcznik, str.341</text:p>
          <text:p text:style-name="P1">zdrobnienie- podręcznik, str.343</text:p>
          <text:p text:style-name="P1">rytm- podręcznik, str. 342</text:p>
          <text:p text:style-name="P1">rym- podręcznik, str.342</text:p>
        </text:list-item>
        <text:list-item>
          <text:p text:style-name="P1">Praca z tekstem</text:p>
          <text:p text:style-name="P1">Zeszyt ćwiczeń <text:s/>str.139-140.</text:p>
          <text:p text:style-name="P1">Uzupełnij i prześli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9:00:39.18</meta:creation-date>
    <meta:document-statistic meta:table-count="0" meta:image-count="0" meta:object-count="0" meta:page-count="1" meta:paragraph-count="10" meta:word-count="37" meta:character-count="282"/>
    <dc:date>2020-05-28T19:05:40.92</dc:date>
    <meta:editing-duration>PT5M3S</meta:editing-duration>
    <meta:editing-cycles>1</meta:editing-cycles>
    <meta:generator>OpenOffice/4.1.7$Win32 OpenOffice.org_project/417m1$Build-9800</meta:generator>
  </office:meta>
</office:document-meta>
</file>