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<text:s/>V <text:s text:c="2"/><text:span text:style-name="T2">28.05.2020 r.</text:span></text:p>
      <text:p text:style-name="P3"/>
      <text:p text:style-name="P3">Temat: Zdania złożone współrzędnie i podrzędnie.</text:p>
      <text:p text:style-name="Standard"/>
      <text:list xml:id="list7554342158876557096" text:style-name="L1">
        <text:list-item>
          <text:p text:style-name="P1">Wykresy zdań złożonych</text:p>
          <text:p text:style-name="P1">Budowę zdania złożonego można przedstawić graficznie</text:p>
          <text:p text:style-name="P1">a/ zdanie złożone współrzędnie- zdania umieszcza się na tym samym poziomie( treści zdań składowych się uzupełniają, żadne z nich nie określa drugiego)</text:p>
        </text:list-item>
      </text:list>
      <text:p text:style-name="Standard"><text:s text:c="12"/></text:p>
      <text:p text:style-name="Standard"><text:s text:c="27"/>1 <text:s text:c="22"/>2</text:p>
      <text:p text:style-name="Standard"><text:s text:c="15"/><text:span text:style-name="T1">Czytam </text:span>książkę i <text:span text:style-name="T1">słucham </text:span>muzyki.</text:p>
      <text:p text:style-name="Standard"/>
      <text:p text:style-name="Standard"><text:s text:c="21"/>1 <text:s text:c="28"/>2</text:p>
      <text:p text:style-name="Standard"><text:s text:c="15"/>___________ <text:s text:c="2"/>i <text:s text:c="3"/>______________</text:p>
      <text:p text:style-name="Standard"><text:s text:c="8"/></text:p>
      <text:p text:style-name="Standard"><text:s text:c="13"/>b/ zdanie podrzędnie złożone pokazuje zależności między zdaniami składowymi- zdanie <text:s text:c="2"/></text:p>
      <text:p text:style-name="Standard"><text:s text:c="17"/>nadrzędne i podrzędne</text:p>
      <text:p text:style-name="Standard"/>
      <text:p text:style-name="Standard"><text:s text:c="32"/>1 <text:s text:c="50"/>2</text:p>
      <text:p text:style-name="Standard"><text:s text:c="21"/>Rozmawiałem z kolegą, którego dawno nie widziałem.</text:p>
      <text:p text:style-name="Standard"/>
      <text:p text:style-name="Standard"><text:s text:c="34"/>1</text:p>
      <text:p text:style-name="Standard"><text:s text:c="27"/>_________</text:p>
      <text:p text:style-name="Standard"><text:s text:c="45"/>'</text:p>
      <text:p text:style-name="Standard"><text:s text:c="26"/>którym ? <text:s text:c="4"/>' <text:s text:c="10"/>2</text:p>
      <text:p text:style-name="Standard"><text:s text:c="45"/>' ___________</text:p>
      <text:p text:style-name="Standard"/>
      <text:list xml:id="list5161597952263010133" text:style-name="L2">
        <text:list-item>
          <text:p text:style-name="P2">Nowa wiadomość <text:s/>podręcznik, str. 317.</text:p>
        </text:list-item>
        <text:list-item>
          <text:p text:style-name="P2">Zeszyt ćwiczeń str.60-63</text:p>
          <text:p text:style-name="P2"><text:s/>Wykonaj ćwiczenia 4,5,7 i 10 prześlij.</text:p>
          <text:p text:style-name="P2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7:21:41.38</meta:creation-date>
    <meta:document-statistic meta:table-count="0" meta:image-count="0" meta:object-count="0" meta:page-count="1" meta:paragraph-count="24" meta:word-count="102" meta:character-count="1150"/>
    <dc:date>2020-05-27T17:35:16.57</dc:date>
    <meta:editing-duration>PT13M36S</meta:editing-duration>
    <meta:editing-cycles>1</meta:editing-cycles>
    <meta:generator>OpenOffice/4.1.7$Win32 OpenOffice.org_project/417m1$Build-9800</meta:generator>
  </office:meta>
</office:document-meta>
</file>