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Zadania klasa V <text:s text:c="4"/><text:span text:style-name="T2"><text:s/>27.05.2020 r.</text:span></text:p>
      <text:p text:style-name="P3"/>
      <text:p text:style-name="P3">Temat: Zdania złożone podrzędnie.</text:p>
      <text:p text:style-name="Standard"/>
      <text:list xml:id="list1884043466901753255" text:style-name="L1">
        <text:list-item>
          <text:p text:style-name="P1">Wprowadzenie</text:p>
          <text:p text:style-name="P1"><text:s text:c="31"/>1 <text:s text:c="49"/>2</text:p>
        </text:list-item>
      </text:list>
      <text:p text:style-name="Standard"><text:s text:c="19"/><text:span text:style-name="T1">Spotkałam</text:span> koleżankę ( którą?), której dawno <text:span text:style-name="T1">nie widziałam.</text:span></text:p>
      <text:p text:style-name="Standard"/>
      <text:p text:style-name="Standard">Zdanie to zawiera dwa orzeczenia. Jest <text:s/>to zdanie złożone. Posiada dwa zdania składowe, pomiędzy nimi znajduje się pytanie( którą?). Pierwsze zdanie jest , w tym przykładzie, pytaniem, drugie odpowiedzią. </text:p>
      <text:p text:style-name="Standard">W zdaniach złożonych podrzędnie jedno zdanie składowe określa drugie; to ważniejsze( pytanie) nazywamy <text:span text:style-name="T2">nadrzędnym,</text:span> a drugie (odpowiedź) <text:span text:style-name="T2">podrzędnym</text:span>.</text:p>
      <text:p text:style-name="Standard">W zdaniu <text:s text:c="7"/><text:span text:style-name="T1">Kiedy przyjedzie wujek, pojedziemy na ryby.</text:span> <text:s text:c="2"/>częścią nadrzędną jest drugie zdanie, a pierwsze podrzędną.</text:p>
      <text:list xml:id="list2075494431485384357" text:style-name="L2">
        <text:list-item>
          <text:p text:style-name="P2">Nowa wiadomość podręcznik, str.316.</text:p>
          <text:p text:style-name="P2">Zdania złożone podrzędnie łączą się za pomocą takich słów, jak: ponieważ, aby, kiedy, gdzie, mimo że, który.</text:p>
        </text:list-item>
        <text:list-item>
          <text:p text:style-name="P2">Wykonaj polecenie 5 i 6 str.317. Zapisz w zeszycie- nie przesyła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14:28:15.03</meta:creation-date>
    <meta:document-statistic meta:table-count="0" meta:image-count="0" meta:object-count="0" meta:page-count="1" meta:paragraph-count="11" meta:word-count="118" meta:character-count="927"/>
    <dc:date>2020-05-26T14:41:23.14</dc:date>
    <meta:editing-duration>PT13M10S</meta:editing-duration>
    <meta:editing-cycles>1</meta:editing-cycles>
    <meta:generator>OpenOffice/4.1.7$Win32 OpenOffice.org_project/417m1$Build-9800</meta:generator>
  </office:meta>
</office:document-meta>
</file>