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 text:c="4"/>Klasa V <text:s text:c="4"/><text:span text:style-name="T1">26.05.2020 r.</text:span></text:p>
      <text:p text:style-name="P2"/>
      <text:p text:style-name="P2">Temat: Mama- najpiękniejsza istota na świecie.</text:p>
      <text:p text:style-name="Standard"/>
      <text:list xml:id="list2093584233638941613" text:style-name="L1">
        <text:list-item>
          <text:p text:style-name="P1">Życzenia dla mamy</text:p>
          <text:p text:style-name="P1">Zanim przeczytasz podręcznik, str. 335.</text:p>
        </text:list-item>
        <text:list-item>
          <text:p text:style-name="P1">Przeczytaj fragment utworu</text:p>
          <text:p text:style-name="P1">podręcznik, str. 335.</text:p>
        </text:list-item>
        <text:list-item>
          <text:p text:style-name="P1">Wykonaj polecenia 1,2, str. 335 (ustnie)</text:p>
        </text:list-item>
        <text:list-item>
          <text:p text:style-name="P1">Wykonaj polecenie 3 str.335( zapisz w zeszycie, nie przesyłaj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7:56:04.16</meta:creation-date>
    <meta:document-statistic meta:table-count="0" meta:image-count="0" meta:object-count="0" meta:page-count="1" meta:paragraph-count="8" meta:word-count="44" meta:character-count="297"/>
    <dc:date>2020-05-25T18:01:14.64</dc:date>
    <meta:editing-duration>PT5M12S</meta:editing-duration>
    <meta:editing-cycles>1</meta:editing-cycles>
    <meta:generator>OpenOffice/4.1.7$Win32 OpenOffice.org_project/417m1$Build-9800</meta:generator>
  </office:meta>
</office:document-meta>
</file>