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 <text:s text:c="4"/><text:span text:style-name="T1">22.05.2020 r.</text:span></text:p>
      <text:p text:style-name="P2"/>
      <text:p text:style-name="P2">Temat: Walka dobra ze złem.</text:p>
      <text:p text:style-name="Standard"/>
      <text:list xml:id="list670719051677686823" text:style-name="L1">
        <text:list-item>
          <text:p text:style-name="P1">Odszukaj <text:s/>w słowniku znaczenie pojęcie- przepowiednia.</text:p>
        </text:list-item>
        <text:list-item>
          <text:p text:style-name="P1">Mieszkańcy Narnii. Jak ich możemy podzielić?</text:p>
        </text:list-item>
        <text:list-item>
          <text:p text:style-name="P1">Wyprawa do Kamiennego Stołu – kto i w jakim celu się tam udał? Uzupełnij brakujące informacje. Prześlij.</text:p>
          <text:p text:style-name="P1"/>
          <text:p text:style-name="P1">Wyprawa Białej Czarownicy</text:p>
        </text:list-item>
      </text:list>
      <text:p text:style-name="Standard"><text:s/></text:p>
      <text:p text:style-name="Standard"><text:s text:c="13"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Table_20_Contents">1. Jaki jest cel wyprawy?</text:p>
          </table:table-cell>
          <table:table-cell table:style-name="Tabela1.B1" office:value-type="string">
            <text:p text:style-name="Table_20_Contents">Pokonanie wielkiego lwa i pozbycie się dzieci.</text:p>
          </table:table-cell>
        </table:table-row>
        <table:table-row>
          <table:table-cell table:style-name="Tabela1.A2" office:value-type="string">
            <text:p text:style-name="Table_20_Contents">2. Kto uczestniczy w wyprawie?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 Jak się przemieszcza drużyna?</text:p>
          </table:table-cell>
          <table:table-cell table:style-name="Tabela1.B2" office:value-type="string">
            <text:p text:style-name="Table_20_Contents">Saniami, a potem pieszo.</text:p>
          </table:table-cell>
        </table:table-row>
        <table:table-row>
          <table:table-cell table:style-name="Tabela1.A2" office:value-type="string">
            <text:p text:style-name="Table_20_Contents">4. Co się dzieje w czasie wyprawy?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. Jakie utrudnienia napotykają na drodze?</text:p>
          </table:table-cell>
          <table:table-cell table:style-name="Tabela1.B2" office:value-type="string">
            <text:p text:style-name="Table_20_Contents">Zaczynają działać czary Aslana- sanie grzęzną błocie.</text:p>
          </table:table-cell>
        </table:table-row>
      </table:table>
      <text:p text:style-name="Standard"><text:s text:c="29"/></text:p>
      <text:p text:style-name="Standard"><text:s text:c="5"/>Wyprawa pod wodzą Bobra.</text:p>
      <text:p text:style-name="Standard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Table_20_Contents">1. Jaki jest cel wyprawy?</text:p>
          </table:table-cell>
          <table:table-cell table:style-name="Tabela2.B1" office:value-type="string">
            <text:p text:style-name="Table_20_Contents">Spotkać Aslana,pokonać Białą Czarownicę, odnaleźć Edmunda i Tamnusa.</text:p>
          </table:table-cell>
        </table:table-row>
        <table:table-row>
          <table:table-cell table:style-name="Tabela2.A2" office:value-type="string">
            <text:p text:style-name="Table_20_Contents">2. Kto uczestniczy w wyprawie?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. Jak się przemieszcza drużyna?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4. Co się dzieje w czasie wyprawy?</text:p>
          </table:table-cell>
          <table:table-cell table:style-name="Tabela2.B2" office:value-type="string">
            <text:p text:style-name="Table_20_Contents">Spotykają Mikołaja i otrzymują prezenty.</text:p>
          </table:table-cell>
        </table:table-row>
        <table:table-row>
          <table:table-cell table:style-name="Tabela2.A2" office:value-type="string">
            <text:p text:style-name="Table_20_Contents">5. Jakie utrudnienia napotykają na drodze?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Standard"/>
      <text:p text:style-name="Standard"><text:s text:c="60"/></text:p>
      <text:p text:style-name="Standard">4. Jak zakończyła się wyprawa do Kamiennego Stołu?</text:p>
      <text:list xml:id="list41413534" text:continue-numbering="true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20:21:30.02</meta:creation-date>
    <meta:document-statistic meta:table-count="2" meta:image-count="0" meta:object-count="0" meta:page-count="1" meta:paragraph-count="27" meta:word-count="145" meta:character-count="1034"/>
    <dc:date>2020-05-21T21:18:40.61</dc:date>
    <meta:editing-duration>PT9M57S</meta:editing-duration>
    <meta:editing-cycles>1</meta:editing-cycles>
    <meta:generator>OpenOffice/4.1.7$Win32 OpenOffice.org_project/417m1$Build-9800</meta:generator>
  </office:meta>
</office:document-meta>
</file>