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7cm" table:align="left"/>
    </style:style>
    <style:style style:name="Tabela1.A" style:family="table-column">
      <style:table-column-properties style:column-width="12.037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/><text:span text:style-name="T2"><text:s text:c="3"/>21.05.2020 r.</text:span></text:p>
      <text:p text:style-name="P2"/>
      <text:p text:style-name="P2">Temat: Bohaterowie powieści.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/>
            <text:p text:style-name="Standard"><text:s text:c="7"/>Zuzanna, Edmund, Łucja, Piotr, lew Aslan, Biała Czarownica</text:p>
            <text:p text:style-name="Standard"/>
          </table:table-cell>
        </table:table-row>
      </table:table>
      <text:p text:style-name="Standard"/>
      <text:p text:style-name="Standard"/>
      <text:p text:style-name="Standard">Polecenia:</text:p>
      <text:list xml:id="list1803669504973947900" text:style-name="L1">
        <text:list-item>
          <text:p text:style-name="P1">Narysuj portret przedstawiający<text:span text:style-name="T1"> jedną </text:span>z postaci.</text:p>
        </text:list-item>
        <text:list-item>
          <text:p text:style-name="P1">Podaj najważniejsze informacje na ich temat: wiek, wygląd, cechy charakteru.</text:p>
        </text:list-item>
        <text:list-item>
          <text:p text:style-name="P1">Polecenia 1 i 2 – wykonaj w zeszycie.</text:p>
        </text:list-item>
        <text:list-item>
          <text:p text:style-name="P1">Który z bohaterów zdobył Twoją sympatię- uzasadnij wybór ( 5 zdań). Prześli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8:18:47.93</meta:creation-date>
    <meta:document-statistic meta:table-count="1" meta:image-count="0" meta:object-count="0" meta:page-count="1" meta:paragraph-count="8" meta:word-count="57" meta:character-count="382"/>
    <dc:date>2020-05-20T18:29:41.30</dc:date>
    <meta:editing-duration>PT10M55S</meta:editing-duration>
    <meta:editing-cycles>1</meta:editing-cycles>
    <meta:generator>OpenOffice/4.1.7$Win32 OpenOffice.org_project/417m1$Build-9800</meta:generator>
  </office:meta>
</office:document-meta>
</file>