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background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2"/><text:span text:style-name="T1">19.05.2020 r.</text:span></text:p>
      <text:p text:style-name="P2"/>
      <text:p text:style-name="P2">Temat: W Narnii przygody nigdy się nie kończą!</text:p>
      <text:p text:style-name="Standard"/>
      <text:list xml:id="list7660902283824907775" text:style-name="L1">
        <text:list-item>
          <text:p text:style-name="P1">Nowa wiadomość <text:s/>podręcznik, str.297.</text:p>
        </text:list-item>
        <text:list-item>
          <text:p text:style-name="P1">Wykonaj ćw. 1 str. 297.</text:p>
        </text:list-item>
        <text:list-item>
          <text:p text:style-name="P1">Dywanik pomysłów</text:p>
          <text:p text:style-name="P1">- uzupełnij używając zwrotów i wyrażeń; każdą <text:s/>kolumnę zaznacz innym kolorem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1. Jak wyglądało życie dzieci przed przybyciem do Narnii?</text:p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P3">2. Jak zmieniło się życie dzieci po przybyciu do Narnii i pokonaniu Białej Czarownicy?</text:p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ela1.A2" office:value-type="string">
            <text:p text:style-name="Table_20_Contents">3. Dlaczego bohaterowie postanowili schwytać” Białego jelenia”? Dokończ zdanie- Moim zdaniem dzieci chciały schwytać Białego Jelenia ponieważ........</text:p>
            <text:p text:style-name="Table_20_Contents"/>
            <text:p text:style-name="Table_20_Contents"/>
            <text:p text:style-name="Table_20_Contents">Czego pragnęły? - sformułuj życzenia.</text:p>
            <text:p text:style-name="Table_20_Contents"/>
            <text:p text:style-name="Standard"/>
          </table:table-cell>
        </table:table-row>
      </table:table>
      <text:p text:style-name="Standard"/>
      <text:p text:style-name="Standard"><text:s text:c="7"/>4. Zadanie wklej lub przepisz do zeszytu. Prześlij do spraw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7:22:39.29</meta:creation-date>
    <meta:document-statistic meta:table-count="1" meta:image-count="0" meta:object-count="0" meta:page-count="1" meta:paragraph-count="11" meta:word-count="93" meta:character-count="636"/>
    <dc:date>2020-05-18T17:36:28.43</dc:date>
    <meta:editing-duration>PT13M50S</meta:editing-duration>
    <meta:editing-cycles>1</meta:editing-cycles>
    <meta:generator>OpenOffice/4.1.7$Win32 OpenOffice.org_project/417m1$Build-9800</meta:generator>
  </office:meta>
</office:document-meta>
</file>