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<text:span text:style-name="T1"> <text:s text:c="7"/>18.05.2020 r.</text:span></text:p>
      <text:p text:style-name="P2"/>
      <text:p text:style-name="P2">Temat: Witajcie w Narnii- w krainie po drugiej stronie...szafy.</text:p>
      <text:p text:style-name="Standard"/>
      <text:p text:style-name="Standard">Kolejne tematy będą związane z lekturą” Opowieści z Narnii. Lew, Czarownica i stara szafa”</text:p>
      <text:list xml:id="list8808089532030843623" text:style-name="L1">
        <text:list-item>
          <text:p text:style-name="P1">Wykonaj polecenia :( nie przesyłaj)</text:p>
          <text:p text:style-name="P1">- przeczytaj informacje o lekturze – podręcznik, str. 292,</text:p>
          <text:p text:style-name="P1">- przygotuj się do omawiania lektury- polecenia 1-6, str. 293</text:p>
        </text:list-item>
        <text:list-item>
          <text:p text:style-name="P1">Obejrzyj film” Opowieści z Narnii. Lew, Czarownica i stara szafa” reż. Andrew Adamso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2:50:33.53</meta:creation-date>
    <meta:document-statistic meta:table-count="0" meta:image-count="0" meta:object-count="0" meta:page-count="1" meta:paragraph-count="7" meta:word-count="67" meta:character-count="434"/>
    <dc:date>2020-05-17T12:59:25.83</dc:date>
    <meta:editing-duration>PT8M55S</meta:editing-duration>
    <meta:editing-cycles>1</meta:editing-cycles>
    <meta:generator>OpenOffice/4.1.7$Win32 OpenOffice.org_project/417m1$Build-9800</meta:generator>
  </office:meta>
</office:document-meta>
</file>