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a dla klasy V <text:s text:c="3"/><text:span text:style-name="T1">09.06.2020 r.</text:span></text:p>
      <text:p text:style-name="P1"><text:s/></text:p>
      <text:p text:style-name="P1">Temat: Czego nauczyły nas przygody bohaterów naszych lektur?</text:p>
      <text:p text:style-name="Standard"/>
      <text:list xml:id="list991501447" text:style-name="L1">
        <text:list-item>
          <text:p text:style-name="P2">Sprawdź swoją wiedzę i umiejętności- praca z tekstem.</text:p>
        </text:list-item>
        <text:list-item>
          <text:p text:style-name="P2">W podręczniku na stronie 324 znajduje się mapa podsumowująca rozdział VII. Dzisiaj przeanalizujcie zagadnienia <text:s/>:</text:p>
          <text:p text:style-name="P2">- bohater główny i drugoplanowy;</text:p>
          <text:p text:style-name="P2">- powieść fantasy;</text:p>
          <text:p text:style-name="P2">- rymy dokładne i niedokładne;</text:p>
          <text:p text:style-name="P2">- adaptacja;</text:p>
          <text:p text:style-name="P2">- dziennik;</text:p>
          <text:p text:style-name="P2">- dedykacja.</text:p>
          <text:p text:style-name="P2"/>
        </text:list-item>
        <text:list-item>
          <text:p text:style-name="P2">Przeanalizujcie pojęcia znajdujące się na schemacie. <text:s/></text:p>
        </text:list-item>
        <text:list-item>
          <text:p text:style-name="P2">Przeczytajcie tekst na stronie 325 .</text:p>
        </text:list-item>
        <text:list-item>
          <text:p text:style-name="P2">Odpowiedzcie na pytania: 1,2,3,4,5,6 znajdujące się na 325-326( ustnie)</text:p>
        </text:list-item>
        <text:list-item>
          <text:p text:style-name="P2">Wykonajcie <text:s/>polecenie 12 na stronie 326 . Gotowe zadanie prześlijcie do sprawdzenia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9:04:55</meta:creation-date>
    <dc:date>2020-06-08T19:22:55.14</dc:date>
    <meta:editing-duration>PT2M39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5" meta:word-count="95" meta:character-count="635" meta:non-whitespace-character-count="552"/>
  </office:meta>
</office:document-meta>
</file>