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Zadania <text:s/>klasa V <text:s text:c="6"/><text:span text:style-name="T3"><text:s/>15.06.2020 r.</text:span></text:p>
      <text:p text:style-name="P1"/>
      <text:p text:style-name="P1">Temat: Wielka czy mała litera- ortograficzne zmagania.</text:p>
      <text:p text:style-name="Standard"/>
      <text:list xml:id="list3477298027" text:style-name="L1">
        <text:list-header>
          <text:p text:style-name="P2">Poznaliście już zasady pisowni wielka i małą literą. Dzisiaj proponuję Wam ćwiczenia utrwalające i jednocześnie sprawdzające zdobyte umiejętności.</text:p>
        </text:list-header>
        <text:list-item>
          <text:p text:style-name="P2">Wejdź na stronę epodręczniki.pl <text:s/><text:span text:style-name="T1">Wakacyjne opowieści.</text:span></text:p>
        </text:list-item>
        <text:list-item>
          <text:p text:style-name="P3">Wykonaj ćwiczenia <text:s/><text:span text:style-name="T2">od 9 do 22</text:span> ( nie przesyłaj). 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14:21:58.62</meta:creation-date>
    <dc:date>2020-06-13T14:32:03.49</dc:date>
    <meta:editing-duration>PT10M5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5" meta:word-count="47" meta:character-count="342" meta:non-whitespace-character-count="291"/>
  </office:meta>
</office:document-meta>
</file>