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3.6cm" style:rel-column-width="7710*"/>
    </style:style>
    <style:style style:name="Tabela1.B" style:family="table-column">
      <style:table-column-properties style:column-width="1.64cm" style:rel-column-width="930*"/>
    </style:style>
    <style:style style:name="Tabela1.C" style:family="table-column">
      <style:table-column-properties style:column-width="1.773cm" style:rel-column-width="10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V <text:s text:c="10"/><text:span text:style-name="T1"><text:s text:c="2"/>08.06.2020 r.</text:span></text:p>
      <text:p text:style-name="P2"/>
      <text:p text:style-name="P2">Temat: Utrwalenie zasad pisowni wielką i małą literą.</text:p>
      <text:p text:style-name="Standard"/>
      <text:p text:style-name="Standard">Podręcznik strona 322-323</text:p>
      <text:list xml:id="list4372527668745372300" text:style-name="L1">
        <text:list-item>
          <text:p text:style-name="P1">Odczytaj informacje umieszczone na planszy ortograficznej.</text:p>
        </text:list-item>
        <text:list-item>
          <text:p text:style-name="P1">Wykonaj ćwiczenia znajdujące się <text:s/>na stronie 322-323( ustnie)</text:p>
        </text:list-item>
        <text:list-item>
          <text:p text:style-name="P1">Uzupełnij tabelę dotyczącą pisowni wielką i małą literą. Wpisz wyraz”tak” lub „nie” w odpowiednie rubryki. Wydrukuj i wklej do zeszytu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 text:c="2"/>Pisownia</text:p>
          </table:table-cell>
          <table:table-cell table:style-name="Tabela1.A1" office:value-type="string">
            <text:p text:style-name="P3">Wielką literą</text:p>
          </table:table-cell>
          <table:table-cell table:style-name="Tabela1.C1" office:value-type="string">
            <text:p text:style-name="P3">Małą literą</text:p>
          </table:table-cell>
        </table:table-row>
        <table:table-row>
          <table:table-cell table:style-name="Tabela1.A2" office:value-type="string">
            <text:p text:style-name="Table_20_Contents">imion, nazwisk,przydomków, przezwisk, pseudonim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dynastii i rod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mieszkańców miast, osiedli, ws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mieszkańców regionów, stanów, prowincj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ytułów programów telewizyjnych, radiowych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zwyczajów, obrzędów, zaba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świąt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ytułów książek, filmów i czasopis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własnych instytucji, szkół ,lokali, firm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wydarzeń historycznych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gwiazd, planet , gwiazdozbior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stron świat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mieszkańców krajów i kontynent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tańc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dni tygodnia, miesięcy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kontynentów,państw, oceanów,mórz,rzek,jezior,zatok,wysp,półwyspów, cieśnin,pustyń,puszcz,gór, szczytów, dolin,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dzielnic, placów,ulic,rynków,skwerów, parków, ogrodów, zabytk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owoców i warzyw, kwiatów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 postaci fantastycznych z baśni i legend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list xml:id="list41494233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1:08:06.71</meta:creation-date>
    <meta:document-statistic meta:table-count="1" meta:image-count="0" meta:object-count="0" meta:page-count="1" meta:paragraph-count="28" meta:word-count="142" meta:character-count="1129"/>
    <dc:date>2020-06-07T21:26:48.46</dc:date>
    <meta:editing-duration>PT19S</meta:editing-duration>
    <meta:editing-cycles>1</meta:editing-cycles>
    <meta:generator>OpenOffice/4.1.7$Win32 OpenOffice.org_project/417m1$Build-9800</meta:generator>
  </office:meta>
</office:document-meta>
</file>