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 <text:s text:c="3"/><text:span text:style-name="T1">03.06.2020 r.</text:span></text:p>
      <text:p text:style-name="P2"/>
      <text:p text:style-name="P2">Temat: Przecinek w zdaniach złożonych- utrwalenie wiadomości.</text:p>
      <text:p text:style-name="Standard"/>
      <text:list xml:id="list4569091846472665775" text:style-name="L1">
        <text:list-header>
          <text:p text:style-name="P1">1. Zeszyt ćwiczeń</text:p>
          <text:p text:style-name="P1"><text:s text:c="4"/>Wykonaj <text:s/>polecenia 1-5 str. 104-106.</text:p>
          <text:p text:style-name="P1">2. Zadanie dla chętnych </text:p>
          <text:p text:style-name="P1"><text:s text:c="4"/>polecenie 6, str. 106 ( zeszyt ćwiczeń)</text:p>
          <text:p text:style-name="P1">3. Wykonane zadania prześlij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9:16:49.64</meta:creation-date>
    <meta:document-statistic meta:table-count="0" meta:image-count="0" meta:object-count="0" meta:page-count="1" meta:paragraph-count="7" meta:word-count="35" meta:character-count="247"/>
    <dc:date>2020-06-02T19:24:28.16</dc:date>
    <meta:editing-duration>PT7M40S</meta:editing-duration>
    <meta:editing-cycles>1</meta:editing-cycles>
    <meta:generator>OpenOffice/4.1.7$Win32 OpenOffice.org_project/417m1$Build-9800</meta:generator>
  </office:meta>
</office:document-meta>
</file>