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 style:list-style-name="L1"/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Zadania klasa V <text:s text:c="5"/><text:span text:style-name="T1"><text:s/>10.06.2020 r.</text:span></text:p>
      <text:p text:style-name="P1"/>
      <text:p text:style-name="P1">Temat: Czego <text:s/>nauczyły nas przygody bohaterów naszych lektur? cz.II</text:p>
      <text:p text:style-name="Standard"/>
      <text:list xml:id="list2008696134837418267" text:style-name="L1">
        <text:list-item>
          <text:p text:style-name="P2">Gramatyczna powtórka <text:s/>(podręcznik str,324)</text:p>
          <text:p text:style-name="P2">Dzisiaj powtórzcie zagadnienia z gramatyki:</text:p>
          <text:p text:style-name="P2">- związki wyrazów;</text:p>
          <text:p text:style-name="P2">- zdanie złożone;</text:p>
          <text:p text:style-name="P2">- przecinek w zdaniu złożonym.</text:p>
        </text:list-item>
        <text:list-item>
          <text:p text:style-name="P2">Ortograficzna powtórka ( podręcznik str.324)</text:p>
          <text:p text:style-name="P2">- pisownia małą i wielką literą.</text:p>
        </text:list-item>
        <text:list-item>
          <text:p text:style-name="P2">Wykonajcie polecenia 8,9,10 <text:s/>s.tr..326( podręcznik) prześlijcie do sprawdzenia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09T11:35:19.81</meta:creation-date>
    <dc:date>2020-06-09T20:12:22.16</dc:date>
    <meta:editing-duration>PT7M55S</meta:editing-duration>
    <meta:editing-cycles>3</meta:editing-cycles>
    <meta:generator>OpenOffice/4.1.7$Win32 OpenOffice.org_project/417m1$Build-9800</meta:generator>
    <meta:document-statistic meta:table-count="0" meta:image-count="0" meta:object-count="0" meta:page-count="1" meta:paragraph-count="10" meta:word-count="56" meta:character-count="412"/>
  </office:meta>
</office:document-meta>
</file>