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429cm" style:rel-column-width="936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251cm" style:rel-column-width="16383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Table_20_Contents"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klasa V <text:s text:c="2"/><text:span text:style-name="T1"><text:s/>22.06.2020 r.</text:span></text:p>
      <text:p text:style-name="P3"/>
      <text:p text:style-name="P3">Temat: Poznaj okolice i ich atrakcje.</text:p>
      <text:p text:style-name="Standard"/>
      <text:p text:style-name="Standard">Przed <text:s/>Wami wakacje, a wraz z nimi wyjazdy i spotkania z ciekawymi ludźmi. Piękno naszego regionu zasługuje na uwagę. Dzisiaj proponuję Wam przygotowanie planu ciekawej wycieczki. Termin i cel wyprawy – po uzgodnieniu <text:s/>z rodzicami. </text:p>
      <text:p text:style-name="Standard">Wskazówki: </text:p>
      <text:list xml:id="list105925937331865877" text:style-name="L1">
        <text:list-item>
          <text:p text:style-name="P1">Najpierw zaplanuj wycieczkę( sprawdź, jakie miejsca w okolicy, regionie chcesz odwiedzić; poznaj trasy dojazdowe).</text:p>
        </text:list-item>
        <text:list-item>
          <text:p text:style-name="P1">Sporządź plan wycieczki , np.:</text:p>
          <text:p text:style-name="P1"/>
        </text:list-item>
      </text:list>
      <table:table table:name="Tabela1" table:style-name="Tabela1">
        <table:table-column table:style-name="Tabela1.A" table:number-columns-repeated="7"/>
        <table:table-row>
          <table:table-cell table:style-name="Tabela1.A1" office:value-type="string">
            <text:p text:style-name="P4">Cel wycieczki</text:p>
          </table:table-cell>
          <table:table-cell table:style-name="Tabela1.A1" office:value-type="string">
            <text:p text:style-name="P4">Miejsca, obiekty do zwiedzania</text:p>
          </table:table-cell>
          <table:table-cell table:style-name="Tabela1.A1" office:value-type="string">
            <text:p text:style-name="P4">Czas trwania wycieczki</text:p>
          </table:table-cell>
          <table:table-cell table:style-name="Tabela1.A1" office:value-type="string">
            <text:p text:style-name="P4">Noclegi, wyżywienie</text:p>
          </table:table-cell>
          <table:table-cell table:style-name="Tabela1.A1" office:value-type="string">
            <text:p text:style-name="P4">Środek lokomocji</text:p>
          </table:table-cell>
          <table:table-cell table:style-name="Tabela1.A1" office:value-type="string">
            <text:p text:style-name="P4">Liczba uczestników</text:p>
          </table:table-cell>
          <table:table-cell table:style-name="Tabela1.G1" office:value-type="string">
            <text:p text:style-name="P4">Opiekunowie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</table:table>
      <text:list xml:id="list40367032" text:continue-numbering="true" text:style-name="L1">
        <text:list-header>
          <text:p text:style-name="P1"/>
        </text:list-header>
        <text:list-item>
          <text:p text:style-name="P1">Wykonaj zdjęcia.</text:p>
        </text:list-item>
        <text:list-item>
          <text:p text:style-name="P1">W trakcie lub po wycieczce spróbuj sporządzić <text:s/>krótką notatkę</text:p>
          <text:p text:style-name="P1"/>
        </text:list-item>
      </text:list>
      <table:table table:name="Tabela2" table:style-name="Tabela2">
        <table:table-column table:style-name="Tabela2.A" table:number-columns-repeated="4"/>
        <table:table-row>
          <table:table-cell table:style-name="Tabela2.A1" office:value-type="string">
            <text:p text:style-name="Table_20_Contents">Gdzie byłem/am</text:p>
          </table:table-cell>
          <table:table-cell table:style-name="Tabela2.A1" office:value-type="string">
            <text:p text:style-name="Table_20_Contents">Co atrakcyjnego widziałem/am</text:p>
          </table:table-cell>
          <table:table-cell table:style-name="Tabela2.A1" office:value-type="string">
            <text:p text:style-name="Table_20_Contents">Czego się dowiedziałem/am</text:p>
          </table:table-cell>
          <table:table-cell table:style-name="Tabela2.D1" office:value-type="string">
            <text:p text:style-name="Table_20_Contents">Wrażenia, które odniosłem/am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D2" office:value-type="string">
            <text:p text:style-name="Table_20_Contents"/>
          </table:table-cell>
        </table:table-row>
      </table:table>
      <text:list xml:id="list6317962036917768669" text:style-name="L2">
        <text:list-item>
          <text:list>
            <text:list-header>
              <text:p text:style-name="P2">5. Zebrane materiały( plan, notatka, zdjęcia) zachowaj. Omówimy je po wakacjach</text:p>
            </text:list-header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1T19:42:13.16</meta:creation-date>
    <meta:document-statistic meta:table-count="2" meta:image-count="0" meta:object-count="0" meta:page-count="1" meta:paragraph-count="20" meta:word-count="119" meta:character-count="844"/>
    <dc:date>2020-06-21T20:15:17.61</dc:date>
    <meta:editing-duration>PT2M14S</meta:editing-duration>
    <meta:editing-cycles>1</meta:editing-cycles>
    <meta:generator>OpenOffice/4.1.7$Win32 OpenOffice.org_project/417m1$Build-9800</meta:generator>
  </office:meta>
</office:document-meta>
</file>