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191919" style:font-name="Open Sans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019cdf" style:font-name="Times New Roman" fo:letter-spacing="normal" fo:font-style="normal" fo:font-weight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333333" style:font-name="Times New Roman" fo:font-size="12pt" fo:letter-spacing="normal" fo:font-style="normal" fo:font-weight="normal" style:font-weight-asian="normal" style:font-weight-complex="normal"/>
    </style:style>
    <style:style style:name="P5" style:family="paragraph" style:parent-style-name="Text_20_body" style:list-style-name="L3">
      <style:paragraph-properties fo:margin-top="0cm" fo:margin-bottom="0cm" fo:orphans="2" fo:widows="2" fo:padding="0cm" fo:border="none"/>
      <style:text-properties fo:font-variant="normal" fo:text-transform="none" fo:color="#333333" style:font-name="Times New Roman" fo:font-size="12pt" fo:letter-spacing="normal" fo:font-style="normal" fo:font-weight="normal" style:font-weight-asian="normal" style:font-weight-complex="normal"/>
    </style:style>
    <style:style style:name="P6" style:family="paragraph" style:parent-style-name="Text_20_body" style:list-style-name="L4">
      <style:paragraph-properties fo:margin-top="0cm" fo:margin-bottom="0cm" fo:orphans="2" fo:widows="2" fo:padding="0cm" fo:border="none"/>
      <style:text-properties fo:font-variant="normal" fo:text-transform="none" fo:color="#191919" style:font-name="Open Sans" fo:font-size="12pt" fo:letter-spacing="normal" fo:font-style="normal" fo:font-weight="bold"/>
    </style:style>
    <style:style style:name="P7" style:family="paragraph" style:parent-style-name="Text_20_body" style:list-style-name="L2">
      <style:paragraph-properties fo:margin-top="0cm" fo:margin-bottom="0cm" fo:orphans="2" fo:widows="2" fo:padding="0cm" fo:border="none"/>
    </style:style>
    <style:style style:name="P8" style:family="paragraph" style:parent-style-name="Text_20_body" style:list-style-name="L3">
      <style:paragraph-properties fo:margin-top="0cm" fo:margin-bottom="0cm" fo:orphans="2" fo:widows="2" fo:padding="0cm" fo:border="none"/>
    </style:style>
    <style:style style:name="P9" style:family="paragraph" style:parent-style-name="Text_20_body" style:list-style-name="L4">
      <style:paragraph-properties fo:orphans="2" fo:widows="2" fo:padding="0cm" fo:border="none"/>
      <style:text-properties fo:font-variant="normal" fo:text-transform="none" fo:color="#191919" style:font-name="Open Sans" fo:font-size="12pt" fo:letter-spacing="normal" fo:font-style="normal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191919" style:font-name="Times New Roman" fo:font-size="12pt" fo:letter-spacing="normal" fo:font-style="normal"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<text:s/>klasa V <text:s text:c="3"/><text:span text:style-name="T1">24.06.2020 r.</text:span></text:p>
      <text:p text:style-name="P3"/>
      <text:p text:style-name="P3">Temat: Warto przeczytać- spis lektur.</text:p>
      <text:p text:style-name="Standard"/>
      <text:p text:style-name="Standard">Za kilka dni wakacje i długo wyczekiwany odpoczynek. Mimo wakacyjnej przerwy zachęcam Was do czytania książek. Poniżej przedstawiam propozycje <text:s/>lektur, które warto poznać.</text:p>
      <text:p text:style-name="P2"/>
      <text:list xml:id="list5897193009135953157" text:style-name="L1">
        <text:list-item>
          <text:p text:style-name="P4">Felix, Net i Nika oraz Gang Niewidzialnych Ludzi – Rafał Kosik</text:p>
        </text:list-item>
        <text:list-item>
          <text:p text:style-name="P4">W pustyni i w puszczy – Henryk Sienkiewicz</text:p>
        </text:list-item>
        <text:list-item>
          <text:p text:style-name="P4">Hobbit, czyli tam i z powrotem, John Ronald Reuel Tolkien</text:p>
        </text:list-item>
      </text:list>
      <text:list xml:id="list3325256126293873241" text:style-name="L2">
        <text:list-header>
          <text:p text:style-name="P7"><text:span text:style-name="Strong_20_Emphasis"><text:span text:style-name="T2"/></text:span></text:p>
        </text:list-header>
      </text:list>
      <text:list xml:id="list7932279567114674199" text:style-name="L3">
        <text:list-item>
          <text:p text:style-name="P8"><text:a xlink:type="simple" xlink:href="http://www.detektywi-na-kolkach.pl/" office:target-frame-name="_blank" xlink:show="new" text:style-name="Internet_20_link" text:visited-style-name="Visited_20_Internet_20_Link"><text:span text:style-name="T3">Skrzynia Władcy Piorunów – Marcin Kozioł</text:span></text:a><text:span text:style-name="T4"> </text:span></text:p>
        </text:list-item>
        <text:list-item>
          <text:p text:style-name="P5">Szósta klepka– Małgorzata Musierowicz</text:p>
        </text:list-item>
        <text:list-item>
          <text:p text:style-name="P5">Księga dżungli – Joseph Rudyard Kipling</text:p>
        </text:list-item>
        <text:list-item>
          <text:p text:style-name="P5">Przygody Tomka Sawyera – Mark Twain</text:p>
        </text:list-item>
      </text:list>
      <text:p text:style-name="P1"/>
      <text:list xml:id="list8206797447852741262" text:style-name="L4">
        <text:list-header>
          <text:p text:style-name="P6"/>
          <text:p text:style-name="P9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3T17:21:56.39</meta:creation-date>
    <dc:date>2020-06-23T19:14:28.56</dc:date>
    <meta:editing-duration>PT13M4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0" meta:word-count="91" meta:character-count="561"/>
  </office:meta>
</office:document-meta>
</file>