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F3700001FAC3CD67AE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 <text:s text:c="5"/><text:span text:style-name="T1">19.06.2020 r.</text:span></text:p>
      <text:p text:style-name="P1"/>
      <text:p text:style-name="P1">Temat: Utrwalenie wiadomości z ortografii.</text:p>
      <text:p text:style-name="Standard"/>
      <text:p text:style-name="Standard">Wpisz rz lub ż, a następnie pokoloruj pola. Wykonane zadanie <text:s/>wydrukuj i wklej do zeszytu.</text:p>
      <text:list xml:id="list3128634588449230840" text:style-name="L1">
        <text:list-item>
          <text:p text:style-name="P2">wyrazy z rz wymiennym- kolorem niebieskim;</text:p>
        </text:list-item>
        <text:list-item>
          <text:p text:style-name="P2">wyrazy z rz niewymiennym- kolorem ciemnozielonym;</text:p>
        </text:list-item>
        <text:list-item>
          <text:p text:style-name="P2">wyrazy z rz po <text:s/>spółgłoskach – kolorem szarym;</text:p>
        </text:list-item>
        <text:list-item>
          <text:p text:style-name="P2">wyrazy będące wyjątkami od zasady pisowni rz po spółgłoskach p, b, k, g, d, w, ch,j- kolor jasnozielony,</text:p>
        </text:list-item>
        <text:list-item>
          <text:p text:style-name="P2">wyrazy z ż wymiennym- kolorem czerwonym;</text:p>
        </text:list-item>
        <text:list-item>
          <text:p text:style-name="P2">pola z wyrazami z ż niewymiennym pozostaw niepokolorowane.</text:p>
        </text:list-item>
      </text:list>
      <text:p text:style-name="Standard"/>
      <text:p text:style-name="Standard"/>
      <text:p text:style-name="Standard"><draw:frame draw:style-name="fr1" draw:name="grafika1" text:anchor-type="paragraph" svg:width="14.967cm" svg:height="10.601cm" draw:z-index="0"><draw:image xlink:href="Pictures/2000000700002F3700001FAC3CD67AEB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297558399740075509" text:style-name="L2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8T16:45:35.35</meta:creation-date>
    <dc:date>2020-06-18T17:43:30.75</dc:date>
    <meta:editing-duration>PT20M20S</meta:editing-duration>
    <meta:editing-cycles>3</meta:editing-cycles>
    <meta:generator>OpenOffice/4.1.7$Win32 OpenOffice.org_project/417m1$Build-9800</meta:generator>
    <meta:document-statistic meta:table-count="0" meta:image-count="1" meta:object-count="0" meta:page-count="1" meta:paragraph-count="9" meta:word-count="83" meta:character-count="511"/>
  </office:meta>
</office:document-meta>
</file>