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style:text-position="super 58%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sa V</text:p>
      <text:p text:style-name="P3"/>
      <text:p text:style-name="P3">Język angielski</text:p>
      <text:p text:style-name="P3">Tydzień 9</text:p>
      <text:p text:style-name="P5"/>
      <text:p text:style-name="P1">Dzień dobry,</text:p>
      <text:p text:style-name="P1"/>
      <text:p text:style-name="P1">nowy tydzien zaczynamy od utrwalenia poznanych zwrotów. Proszę o przesłanie zadań </text:p>
      <text:p text:style-name="P1">do wtorku 12.05., godz. 20.00.</text:p>
      <text:p text:style-name="P1"/>
      <text:p text:style-name="P1"/>
      <text:p text:style-name="P1"><text:s text:c="73"/><text:span text:style-name="T2"><text:s/>Lesson <text:s text:c="59"/>11</text:span><text:span text:style-name="T1">th</text:span><text:span text:style-name="T2"> May</text:span></text:p>
      <text:p text:style-name="P1"><text:span text:style-name="T2"><text:s text:c="45"/>Topic: Obowiązki domowe – utrwalenie.</text:span></text:p>
      <text:p text:style-name="P1"><text:span text:style-name="T2"/></text:p>
      <text:list xml:id="list35349244" text:style-name="L1">
        <text:list-item>
          <text:p text:style-name="P2"><text:span text:style-name="T2">W zeszycie zapisz kilka zdań ze zwrotami z niebieskiej ramki w ćw. 5 str. 87 (podręcznik).</text:span></text:p>
          <text:p text:style-name="P2"><text:span text:style-name="T2">Zdania powinny dotyczyć obowiązków, które wykonujesz w domu. Dopisz też, które obowiązki wykonuje Twój kolega / Twoja koleżanka. Zdania należy ułożyć w czasie PAST SIMPLE (-ed lub II forma czas.).</text:span></text:p>
          <text:p text:style-name="P2"><text:span text:style-name="T2">Napisz co najmniej 5 zdań. Przykład: </text:span>I walk<text:span text:style-name="T3">ed</text:span> the dog on Saturday. My friend Ala clean<text:span text:style-name="T3">ed</text:span> the windows.</text:p>
          <text:p text:style-name="P2"><text:span text:style-name="T2"/></text:p>
        </text:list-item>
        <text:list-item>
          <text:p text:style-name="P2"><text:span text:style-name="T2">W podręczniku na str. 88 przeczytaj opis dnia Matta w ćw. 4. Następnie, wypisz 3 zdania</text:span></text:p>
          <text:p text:style-name="P2"><text:span text:style-name="T2">z tekstu opisujące, jakie czynności wykonywał Matt :</text:span></text:p>
          <text:p text:style-name="P2"><text:span text:style-name="T2">np. </text:span>He went to London with his family<text:span text:style-name="T2">.</text:span></text:p>
          <text:p text:style-name="P2"><text:span text:style-name="T2"/></text:p>
        </text:list-item>
        <text:list-item>
          <text:p text:style-name="P2"><text:span text:style-name="T2">Posłuchaj nagrania 3.14 i wykonaj ćw. 2 str.88 (Posłuchaj i ułóż obrazki w poprawnej kolejności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0T15:09:26.10</meta:creation-date>
    <meta:document-statistic meta:table-count="0" meta:image-count="0" meta:object-count="0" meta:page-count="1" meta:paragraph-count="15" meta:word-count="146" meta:character-count="1052"/>
    <dc:date>2020-05-10T15:21:10.37</dc:date>
    <meta:editing-duration>PT11M44S</meta:editing-duration>
    <meta:editing-cycles>1</meta:editing-cycles>
    <meta:generator>LibreOffice/3.3$Win32 LibreOffice_project/330m19$Build-401</meta:generator>
  </office:meta>
</office:document-meta>
</file>