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1" svg:font-family="'MS Mincho'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3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4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00" style:font-weight-asian="normal" style:font-weight-complex="normal"/>
    </style:style>
    <style:style style:name="T4" style:family="text">
      <style:text-properties fo:font-weight="normal" fo:background-color="#33cc66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MS Mincho"/>
    </style:style>
    <style:style style:name="T7" style:family="text">
      <style:text-properties style:font-name="MS Mincho1" style:font-name-asian="MS Mincho1" style:font-name-complex="MS Mincho1"/>
    </style:style>
    <style:style style:name="T8" style:family="text">
      <style:text-properties style:font-name="Times New Roman" style:font-name-asian="SimSun" style:font-name-complex="Mangal"/>
    </style:style>
    <style:style style:name="T9" style:family="text">
      <style:text-properties style:font-name="Times New Roman1" style:font-name-asian="Times New Roman1" style:font-name-complex="Times New Roman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V </text:p>
      <text:p text:style-name="P2">Język angielski</text:p>
      <text:p text:style-name="P2"/>
      <text:p text:style-name="P2">Tydzień 11</text:p>
      <text:p text:style-name="P2"/>
      <text:p text:style-name="P2"/>
      <text:p text:style-name="P1">Dzień dobry,</text:p>
      <text:p text:style-name="P1"/>
      <text:p text:style-name="P1">przedstawiam zadania na piątek 29.05. i proszę o przesłanie ich tego samego dnia do godz. 20.00.</text:p>
      <text:p text:style-name="P1"/>
      <text:p text:style-name="P1"><text:s/></text:p>
      <text:p text:style-name="P1"><text:s text:c="64"/><text:span text:style-name="T2"><text:s text:c="11"/>Lesson <text:s text:c="59"/>29</text:span><text:span text:style-name="T1">th</text:span><text:span text:style-name="T2"> May</text:span></text:p>
      <text:p text:style-name="P1"><text:span text:style-name="T2"><text:s text:c="40"/></text:span><text:span text:style-name="T5">Topic: Czas Past Simple w przeczeniach. </text:span></text:p>
      <text:p text:style-name="P1"><text:span text:style-name="T2"/></text:p>
      <text:p text:style-name="P3"><text:span text:style-name="T2">Przeczytaj:</text:span></text:p>
      <text:p text:style-name="P3"><text:span text:style-name="T2">Jak już wiesz, w zdaniach oznajmujących należy pamiętać o zamianie czasowników na formę przeszłą lub dodaniu końcówki -ed.</text:span></text:p>
      <text:p text:style-name="P3"><text:span text:style-name="T2">Natomiast, w zdaniach przeczących wystarczy dodać zaprzeczene DIDN'T, a czasownik przepisać </text:span><text:span text:style-name="T5">bez </text:span><text:span text:style-name="T2">końcówki / </text:span><text:span text:style-name="T5">bez </text:span><text:span text:style-name="T2">II formy.</text:span></text:p>
      <text:p text:style-name="P3"><text:span text:style-name="T2"/></text:p>
      <text:p text:style-name="P1"><text:span text:style-name="T2">Przykładowe zadanie:</text:span></text:p>
      <text:p text:style-name="P1"><text:span text:style-name="T2">1 <text:s/>Utwórz przeczenia:</text:span></text:p>
      <text:p text:style-name="P1"><text:span text:style-name="T2"/></text:p>
      <text:list xml:id="list38398547" text:style-name="L1">
        <text:list-item>
          <text:p text:style-name="P4"><text:span text:style-name="T2">We ________(play) football → We </text:span><text:span text:style-name="T3">didn't</text:span><text:span text:style-name="T2"> </text:span><text:span text:style-name="T4">play</text:span><text:span text:style-name="T2"> football.</text:span></text:p>
          <text:p text:style-name="P4"><text:span text:style-name="T2">Jak widać, w zdaniu zostało dopisane zaprzeczenie DIDN'T, a czasownik play został przepisany bez zmian.</text:span></text:p>
        </text:list-item>
      </text:list>
      <text:p text:style-name="P3"><text:span text:style-name="T2"/></text:p>
      <text:p text:style-name="P3"><text:span text:style-name="T2">Spójrzmy na przykład z czasownikiem nieregularnym:</text:span></text:p>
      <text:list xml:id="list38404133" text:style-name="L2">
        <text:list-item>
          <text:p text:style-name="P5"><text:span text:style-name="T2">Eddie ______ (make) breakfast → Eddie </text:span><text:span text:style-name="T3">didn't </text:span><text:span text:style-name="T4">make</text:span><text:span text:style-name="T2"> breakfast.</text:span></text:p>
          <text:p text:style-name="P5"><text:span text:style-name="T2">Tutaj również czasownik pozostaje nieodmieniony.</text:span></text:p>
        </text:list-item>
      </text:list>
      <text:p text:style-name="P3"><text:span text:style-name="T2"/></text:p>
      <text:p text:style-name="P8"><text:span text:style-name="T2">Zadanie – przekształcanie zdań oznajmujących w przeczące:</text:span></text:p>
      <text:p text:style-name="P3"><text:span text:style-name="T2">W tym przypadku należy zamienić czasownik z formy przeszłej na teraźniejszą, a więc w odwrotną stronę niż w dziale poprzednim:</text:span></text:p>
      <text:list xml:id="list38436079" text:style-name="L3">
        <text:list-item>
          <text:p text:style-name="P6"><text:span text:style-name="T2">We tid</text:span><text:span text:style-name="T4">ied</text:span><text:span text:style-name="T2"> the room → We didn't </text:span><text:span text:style-name="T4">tidy</text:span><text:span text:style-name="T2"> the room. <text:s/>(czasownik z formy przeszłej wraca do formy teraźniejszej)</text:span></text:p>
        </text:list-item>
        <text:list-item>
          <text:p text:style-name="P6"><text:span text:style-name="T2">Harry </text:span><text:span text:style-name="T4">drank</text:span><text:span text:style-name="T2"> some water → Harry didn't </text:span><text:span text:style-name="T4">drink</text:span><text:span text:style-name="T2"> any water. (forma II została zamieniona na formę I- czyli teraźniejszą).</text:span></text:p>
          <text:p text:style-name="P6"><text:span text:style-name="T2"/></text:p>
        </text:list-item>
      </text:list>
      <text:p text:style-name="P3"/>
      <text:p text:style-name="P3"><text:soft-page-break/>Zadania na dziś:</text:p>
      <text:list xml:id="list38465383" text:style-name="L4">
        <text:list-item>
          <text:p text:style-name="P7">Spójrz do tabelki na str. 97 w podręczniku i zapoznaj się z przykładowymi zdaniami przeczącymi.</text:p>
        </text:list-item>
        <text:list-item>
          <text:p text:style-name="P7">Wykonaj ćw. 6 ( Wpisz formy przeczące).</text:p>
        </text:list-item>
        <text:list-item>
          <text:p text:style-name="P7">Wykonaj ćw. 7 (Napisz zdania mieszane wg przykładu – przy X napisz zdanie przeczące a przy <text:span text:style-name="T9">√ oznajmujące).</text:span></text:p>
        </text:list-item>
        <text:list-item>
          <text:p text:style-name="P7"><text:span text:style-name="T9">Wypisz, dopasuj do obrazków i przetłumacz słownictwo z ćw. 8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1" svg:font-family="'MS Mincho'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8T18:11:50.46</meta:creation-date>
    <meta:document-statistic meta:table-count="0" meta:image-count="0" meta:object-count="0" meta:page-count="2" meta:paragraph-count="27" meta:word-count="244" meta:character-count="1715"/>
    <dc:date>2020-05-28T18:33:16.36</dc:date>
    <meta:editing-duration>PT6M15S</meta:editing-duration>
    <meta:editing-cycles>1</meta:editing-cycles>
    <meta:generator>LibreOffice/3.3$Win32 LibreOffice_project/330m19$Build-401</meta:generator>
  </office:meta>
</office:document-meta>
</file>