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659A000044F1637194D5.svm"/>
  <manifest:file-entry manifest:media-type="" manifest:full-path="Pictures/2000000900006EB2000026594940AEF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V</text:p>
      <text:p text:style-name="P6"/>
      <text:p text:style-name="P6">Język angielski</text:p>
      <text:p text:style-name="P6">Tydzień 7</text:p>
      <text:p text:style-name="P4"/>
      <text:p text:style-name="P7">Dzień dobry,</text:p>
      <text:p text:style-name="P7"/>
      <text:p text:style-name="P7">poniżej znajdują się zadania na wtorek, proszę o przesłanie ich </text:p>
      <text:p text:style-name="P7">do środy 29.04, godz. 20.00.</text:p>
      <text:p text:style-name="P1"/>
      <text:list xml:id="list42247856" text:style-name="L1">
        <text:list-header>
          <text:p text:style-name="P2">Zapisz do zeszytu:</text:p>
        </text:list-header>
      </text:list>
      <text:p text:style-name="P1"/>
      <text:p text:style-name="P1"><text:s text:c="68"/>Lesson <text:s text:c="64"/>28<text:span text:style-name="T1">th</text:span> April</text:p>
      <text:p text:style-name="P1"><text:s text:c="35"/>Topic: Czy mogę pożyczyć Twoje trampki? - dialog.</text:p>
      <text:p text:style-name="P1"/>
      <text:list xml:id="list42391137" text:style-name="L2">
        <text:list-item>
          <text:p text:style-name="P3">Posłuchaj nagrania 3.09 str. 86 (podręcznik) i przeczytaj dialog.</text:p>
        </text:list-item>
        <text:list-item>
          <text:p text:style-name="P3">Odpowiedz na pytania z ćw. 1 str. 86.</text:p>
        </text:list-item>
        <text:list-item>
          <text:p text:style-name="P3">Przepisz zwroty ze słowniczka str. 89 LESSON 6.4. (do słów „Yes, you can”)</text:p>
        </text:list-item>
        <text:list-item>
          <text:p text:style-name="P3">Uzupełnij poniższe dialogi i wybierz jedną rzecz z obrazków, do której ułożysz własny dialog (1 pytanie z dymka u góry i 1 odpowiedź z dymka poniżej).</text:p>
        </text:list-item>
      </text:list>
      <text:p text:style-name="P1"/>
      <text:p text:style-name="P1"><draw:frame draw:style-name="fr1" draw:name="grafika1" text:anchor-type="paragraph" svg:x="0.616cm" svg:y="0cm" svg:width="14.824cm" svg:height="5.251cm" draw:z-index="0"><draw:image xlink:href="Pictures/2000000900006EB2000026594940AEFF.svm" xlink:type="simple" xlink:show="embed" xlink:actuate="onLoad"/></draw:frame><draw:frame draw:style-name="fr1" draw:name="grafika2" text:anchor-type="paragraph" svg:x="1.102cm" svg:y="5.419cm" svg:width="15.108cm" svg:height="7.749cm" draw:z-index="1"><draw:image xlink:href="Pictures/200000090000659A000044F1637194D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7T22:04:36.17</meta:creation-date>
    <meta:document-statistic meta:table-count="0" meta:image-count="2" meta:object-count="0" meta:page-count="1" meta:paragraph-count="13" meta:word-count="97" meta:character-count="720"/>
    <dc:date>2020-04-27T22:36:34.33</dc:date>
    <meta:editing-duration>PT1M45S</meta:editing-duration>
    <meta:editing-cycles>1</meta:editing-cycles>
    <meta:generator>LibreOffice/3.3$Win32 LibreOffice_project/330m19$Build-401</meta:generator>
  </office:meta>
</office:document-meta>
</file>