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">
      <style:paragraph-properties fo:margin-left="0.711cm" fo:margin-right="0cm" fo:margin-top="0cm" fo:margin-bottom="0.106cm" fo:line-height="150%" fo:text-indent="0cm" style:auto-text-indent="false" style:text-autospace="none"/>
      <style:text-properties style:text-line-through-style="none"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 style:list-style-name="">
      <style:paragraph-properties fo:margin-left="0.711cm" fo:margin-right="0cm" fo:margin-top="0cm" fo:margin-bottom="0.106cm" fo:line-height="15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margin-left="0.711cm" fo:margin-right="0cm" fo:margin-top="0cm" fo:margin-bottom="0.106cm" fo:line-height="150%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">
      <style:paragraph-properties fo:margin-left="0.711cm" fo:margin-right="0cm" fo:margin-top="0.212cm" fo:margin-bottom="0.106cm" fo:line-height="15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">
      <style:paragraph-properties fo:margin-top="0cm" fo:margin-bottom="0.106cm" fo:line-height="150%" style:text-autospace="none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fo:font-size="10pt" fo:language="en" fo:country="US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fo:font-size="10pt" fo:language="en" fo:country="US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size="10pt" fo:language="en" fo:country="US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size="10pt" fo:language="en" fo:country="US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11" style:family="text">
      <style:text-properties fo:font-size="10pt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T12" style:family="text">
      <style:text-properties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13" style:family="text">
      <style:text-properties style:font-name="Arial CE" fo:font-size="10pt" fo:language="pl" fo:country="PL" fo:font-style="normal" style:text-underline-style="none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T14" style:family="text">
      <style:text-properties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language="en" fo:country="US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language="en" fo:country="US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8" style:family="text">
      <style:text-properties style:font-name="Arial1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font-name="Arial1" fo:font-size="10pt" fo:language="en" fo:country="US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style:font-name="Arial1" fo:font-size="10pt" fo:language="en" fo:country="US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text-line-through-style="solid" style:font-name="Arial1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text-line-through-style="solid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style:text-line-through-style="solid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solid" fo:language="en" fo:country="US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font-name="Arial1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style:text-line-through-style="none" style:font-name="Arial1" fo:font-size="10pt" fo:language="en" fo:country="US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27" style:family="text">
      <style:text-properties style:text-line-through-style="none" style:font-name="Arial1"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8" style:family="text">
      <style:text-properties style:text-line-through-style="none" fo:font-size="10pt" fo:language="en" fo:country="US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text-line-through-style="none" fo:font-size="10pt" fo:language="en" fo:country="US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30" style:family="text">
      <style:text-properties style:text-line-through-style="none" fo:font-size="10pt" fo:language="en" fo:country="US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1" style:family="text">
      <style:text-properties style:text-line-through-style="none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fo:language="en" fo:country="US" fo:font-style="normal" style:text-underline-style="none" style:font-name-asian="Arial1" style:font-style-asian="normal" style:font-name-complex="Arial1" style:font-style-complex="normal"/>
    </style:style>
    <style:style style:name="T33" style:family="text">
      <style:text-properties style:text-line-through-style="none" fo:language="en" fo:country="US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 style:font-style-complex="italic" style:font-weight-complex="normal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language="en" fo:country="US" fo:font-weight="normal" style:font-name-asian="Arial1" style:font-weight-asian="normal" style:font-name-complex="Arial1" style:font-weight-complex="normal"/>
    </style:style>
    <style:style style:name="T36" style:family="text">
      <style:text-properties fo:language="en" fo:country="US"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37" style:family="text">
      <style:text-properties fo:language="en" fo:country="US" style:text-underline-style="none" fo:font-weight="normal" style:font-name-asian="Arial1" style:font-weight-asian="normal" style:font-name-complex="Arial1" style:font-weight-complex="normal"/>
    </style:style>
    <style:style style:name="T38" style:family="text">
      <style:text-properties fo:language="en" fo:country="US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 style:font-style-complex="italic" style:font-weight-complex="normal"/>
    </style:style>
    <style:style style:name="T39" style:family="text">
      <style:text-properties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language="en" fo:country="US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1" style:family="text">
      <style:text-properties fo:language="en" fo:country="US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language="pl" fo:country="PL" fo:font-weight="bold" style:font-name-asian="Arial CE" style:font-weight-asian="bold" style:font-name-complex="Arial CE" style:font-weight-complex="bold"/>
    </style:style>
    <style:style style:name="T43" style:family="text">
      <style:text-properties fo:language="pl" fo:country="PL" fo:font-style="normal" style:text-underline-style="none" fo:font-weight="bold" style:font-name-asian="Arial CE" style:font-style-asian="normal" style:font-weight-asian="bold" style:font-name-complex="Arial C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2"/>
      <text:p text:style-name="P2">Język angielski</text:p>
      <text:p text:style-name="P2">Tydzień 7</text:p>
      <text:p text:style-name="P4"/>
      <text:p text:style-name="P1">Dzień dobry,</text:p>
      <text:p text:style-name="P1"/>
      <text:p text:style-name="P1">poniżej znajdują się zadania na poniedziałek, proszę o przesłanie ich </text:p>
      <text:p text:style-name="P1">do wtorku 28.04, godz.20.00.</text:p>
      <text:p text:style-name="P5"/>
      <text:list xml:id="list37574615" text:style-name="L1">
        <text:list-header>
          <text:p text:style-name="P6">Zapisz do zeszytu:</text:p>
          <text:p text:style-name="P6"><text:s text:c="62"/>Lesson <text:s text:c="58"/>27<text:span text:style-name="T1">th</text:span> April</text:p>
          <text:p text:style-name="P6"><text:s text:c="7"/>Topic: Czasowniki nieregularne w czasie Past Simple – ćwiczenia.</text:p>
        </text:list-header>
      </text:list>
      <text:p text:style-name="P5"/>
      <text:list xml:id="list37580636" text:style-name="L2">
        <text:list-item>
          <text:p text:style-name="P7">Wykonaj ćw. 6 i 7 str. 85 – podręcznik.</text:p>
        </text:list-item>
        <text:list-item>
          <text:p text:style-name="P7">Wykonaj ćwiczenia poniżej:</text:p>
          <text:p text:style-name="P7"/>
        </text:list-item>
        <text:list-item>
          <text:p text:style-name="P8"><text:span text:style-name="T34">Uzupe</text:span><text:span text:style-name="T42">łnij zdania, używając podkreślonych czasowników w czasie Past Simple. </text:span></text:p>
        </text:list-item>
      </text:list>
      <text:p text:style-name="P11"><text:span text:style-name="T35">0 <text:tab/>I </text:span><text:span text:style-name="T36">am</text:span><text:span text:style-name="T37"> happy but yesterday I </text:span><text:span text:style-name="T38">was</text:span><text:span text:style-name="T39"> very sad.</text:span></text:p>
      <text:p text:style-name="P11"><text:span text:style-name="T39">1 <text:tab/>Larry sometimes </text:span><text:span text:style-name="T41">goes</text:span><text:span text:style-name="T39"> to school by bus but last week he ______________ by train.</text:span></text:p>
      <text:p text:style-name="P11"><text:span text:style-name="T39">2 <text:tab/>Brenda usually </text:span><text:span text:style-name="T41">meets</text:span><text:span text:style-name="T39"> her friends at school but yesterday she ______________ them </text:span></text:p>
      <text:p text:style-name="P11"><text:span text:style-name="T39"><text:s text:c="12"/>in <text:s/>the park.</text:span></text:p>
      <text:p text:style-name="P11"><text:span text:style-name="T39">3 <text:tab/>Mum often </text:span><text:span text:style-name="T41">makes</text:span><text:span text:style-name="T39"> pizza for lunch but yesterday she ______________ chicken </text:span></text:p>
      <text:p text:style-name="P11"><text:span text:style-name="T39"><text:s text:c="11"/>and vegetables.</text:span></text:p>
      <text:p text:style-name="P11"><text:span text:style-name="T39">4 <text:tab/>Uncle Alfie often </text:span><text:span text:style-name="T41">comes</text:span><text:span text:style-name="T39"> to our house for dinner but last Saturday he ______________</text:span></text:p>
      <text:p text:style-name="P11"><text:span text:style-name="T39"><text:s text:c="11"/>for lunch.</text:span></text:p>
      <text:p text:style-name="P11"><text:span text:style-name="T39">5 <text:tab/>I usually </text:span><text:span text:style-name="T41">have</text:span><text:span text:style-name="T39"> a shower before breakfast but yesterday I ______________ a shower after</text:span></text:p>
      <text:p text:style-name="P11"><text:span text:style-name="T39"><text:s text:c="12"/>breakfast. <text:s/></text:span></text:p>
      <text:p text:style-name="P14"><text:span text:style-name="T40"><text:tab/>4. Uzupe</text:span><text:span text:style-name="T43">łnij zdania wyrazami w ramki w czasie Past Simple. Jeden wyraz został</text:span></text:p>
      <text:p text:style-name="P14"><text:span text:style-name="T43"><text:s text:c="16"/>podany dodatkowo.</text:span></text:p>
      <text:p text:style-name="P12"><text:span text:style-name="T24">be</text:span><text:span text:style-name="T32"> <text:tab/><text:tab/>drink <text:tab/><text:tab/>eat <text:tab/> <text:s text:c="4"/>feel <text:tab/>have <text:tab/><text:tab/>meet <text:tab/><text:tab/>take</text:span></text:p>
      <text:p text:style-name="P13"><text:span text:style-name="T31">0 <text:tab/>The weather </text:span><text:span text:style-name="T33">was</text:span><text:span text:style-name="T31"> cold and rainy last weekend.</text:span></text:p>
      <text:p text:style-name="P10">1 <text:tab/>Sheila ______________ a glass of orange juice yesterday.</text:p>
      <text:p text:style-name="P10">2 <text:tab/>The children ______________ all the apples yesterday!</text:p>
      <text:p text:style-name="P10">3 <text:tab/>Angela and Martin ______________ a lot of photos yesterday. Photography is their</text:p>
      <text:p text:style-name="P10"><text:s text:c="12"/>hobby.</text:p>
      <text:p text:style-name="P10">4 <text:tab/>We ______________ our friends in the park last Monday.</text:p>
      <text:p text:style-name="P9"><text:span text:style-name="T32"><text:s text:c="7"/>5 <text:s text:c="9"/>Mum worked all day and she ______________ tir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6T17:34:45.98</meta:creation-date>
    <meta:document-statistic meta:table-count="0" meta:image-count="0" meta:object-count="0" meta:page-count="1" meta:paragraph-count="32" meta:word-count="231" meta:character-count="1615"/>
    <dc:date>2020-04-26T17:41:43.28</dc:date>
    <meta:editing-duration>PT6M57S</meta:editing-duration>
    <meta:editing-cycles>1</meta:editing-cycles>
    <meta:generator>LibreOffice/3.3$Win32 LibreOffice_project/330m19$Build-401</meta:generator>
  </office:meta>
</office:document-meta>
</file>