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fo:background-color="#ffff00" style:font-weight-asian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style:text-position="super 58%" fo:font-weight="normal" style:font-weight-asian="normal" style:font-weight-complex="normal"/>
    </style:style>
    <style:style style:name="T2" style:family="text">
      <style:text-properties style:text-position="0% 100%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background-color="#ffff00"/>
    </style:style>
    <style:style style:name="T6" style:family="text">
      <style:text-properties fo:background-color="#33cc66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V </text:p>
      <text:p text:style-name="P1">Język angielski</text:p>
      <text:p text:style-name="P1"/>
      <text:p text:style-name="P1">Tydzień 11</text:p>
      <text:p text:style-name="P1"/>
      <text:p text:style-name="P1"/>
      <text:p text:style-name="P2">Dzień dobry,</text:p>
      <text:p text:style-name="P2"/>
      <text:p text:style-name="P2">poniżej znajdują się zadania na wtorek.</text:p>
      <text:p text:style-name="P2">Proszę o ich przesłanie do środy 27.05., godz. 20.00.</text:p>
      <text:p text:style-name="P2"/>
      <text:p text:style-name="P2"/>
      <text:p text:style-name="P2"/>
      <text:p text:style-name="P2"/>
      <text:p text:style-name="P2"><text:s text:c="70"/><text:span text:style-name="T7"><text:s/></text:span><text:span text:style-name="T8"><text:s/>Lesson </text:span><text:span text:style-name="T3"><text:s text:c="62"/>26</text:span><text:span text:style-name="T1">th </text:span><text:span text:style-name="T2">May</text:span></text:p>
      <text:p text:style-name="P3"><text:s text:c="40"/><text:span text:style-name="T7"><text:s text:c="2"/>Topic: Elena nie spała dobrze – dialog.</text:span></text:p>
      <text:p text:style-name="P3"/>
      <text:list xml:id="list39529436" text:style-name="L1">
        <text:list-item>
          <text:p text:style-name="P5">Zapisz do zeszytu czasowniki z ćw. 5 str. 95 i przetłumacz (słowniczek w podręczniku).</text:p>
          <text:p text:style-name="P5"/>
        </text:list-item>
        <text:list-item>
          <text:p text:style-name="P5">Wykonaj ćw. 7 str. 95.</text:p>
          <text:p text:style-name="P5"/>
        </text:list-item>
        <text:list-item>
          <text:p text:style-name="P5">Przeczytaj dialog str. 96 (w razie problemów z nagraniem ze strony internetowej, proszę </text:p>
          <text:p text:style-name="P5">o wiadomość).</text:p>
          <text:p text:style-name="P5"/>
        </text:list-item>
        <text:list-item>
          <text:p text:style-name="P5">Zapisz w zeszycie czy zdania z ćw. 2 str. 96 są True czy False.</text:p>
        </text:list-item>
      </text:list>
      <text:p text:style-name="P3"/>
      <text:p text:style-name="P3"/>
      <text:p text:style-name="P3">Zwróć uwagę, że w czasie przeszłym, żeby zaprzeczyć używa się <text:span text:style-name="T5">DIDN'T</text:span> i czasownika<text:span text:style-name="T5"> bez</text:span> zmiany formy. Popatrz na przykłady:</text:p>
      <text:p text:style-name="P3"/>
      <text:p text:style-name="P4">Zdania w czasie przeszłym PAST SIMPLE:</text:p>
      <text:p text:style-name="P3"/>
      <text:p text:style-name="P3">I <text:span text:style-name="T4">went</text:span> home → I <text:span text:style-name="T5">didn't </text:span><text:span text:style-name="T6">go</text:span> home.</text:p>
      <text:p text:style-name="P3"/>
      <text:p text:style-name="P3">He <text:span text:style-name="T4">made</text:span> his bed. → He <text:span text:style-name="T5">didn't</text:span> <text:span text:style-name="T6">make</text:span> his bed.</text:p>
      <text:p text:style-name="P3"/>
      <text:p text:style-name="P3">They <text:span text:style-name="T4">tidied</text:span> the room. → They <text:span text:style-name="T5">didn't</text:span> <text:span text:style-name="T6">tidy</text:span> the roo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25T18:57:03.53</meta:creation-date>
    <dc:date>2020-05-25T19:31:07.73</dc:date>
    <meta:editing-duration>PT15M26S</meta:editing-duration>
    <meta:editing-cycles>2</meta:editing-cycles>
    <meta:generator>LibreOffice/3.3$Win32 LibreOffice_project/330m19$Build-401</meta:generator>
    <meta:document-statistic meta:table-count="0" meta:image-count="0" meta:object-count="0" meta:page-count="1" meta:paragraph-count="18" meta:word-count="138" meta:character-count="929"/>
  </office:meta>
</office:document-meta>
</file>