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467000018B5C03ECAC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background-color="#ffff00"/>
    </style:style>
    <style:style style:name="T3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</text:p>
      <text:p text:style-name="P1">Język angielski </text:p>
      <text:p text:style-name="P1"/>
      <text:p text:style-name="P1"/>
      <text:p text:style-name="P2"/>
      <text:p text:style-name="P2">Wtorek 23.06.</text:p>
      <text:p text:style-name="P2"/>
      <text:p text:style-name="P3"/>
      <text:p text:style-name="P3">Dzień dobry,</text:p>
      <text:p text:style-name="P3"/>
      <text:p text:style-name="P3">poniżej znajdują się ostatnie zadania w tym roku szkolnym.</text:p>
      <text:p text:style-name="P3"/>
      <text:p text:style-name="P3">Zapisz poniższe liczebniki porządkowe do zeszytu. Dopisz liczby obok każdego liczebnika </text:p>
      <text:p text:style-name="P3">np. 1<text:span text:style-name="T2">st</text:span><text:span text:style-name="T3"> </text:span>– the fir<text:span text:style-name="T3">st</text:span> (do liczby dopisuj dwie ostatnie litery),</text:p>
      <text:p text:style-name="P3"><text:s text:c="6"/>2<text:span text:style-name="T2">nd</text:span> – the seco<text:span text:style-name="T3">nd</text:span></text:p>
      <text:p text:style-name="P3"/>
      <text:p text:style-name="P3">Na pewno kojarzysz te liczebniki, ponieważ zapisujesz nimi <text:span text:style-name="T3">datę </text:span>przy każdej lekcji </text:p>
      <text:p text:style-name="P3">(wraz z miesiącem).</text:p>
      <text:p text:style-name="P3"/>
      <text:p text:style-name="P3"><draw:frame draw:style-name="fr1" draw:name="grafika1" text:anchor-type="paragraph" svg:x="0.014cm" svg:y="0.457cm" svg:width="13.414cm" svg:height="6.325cm" draw:z-index="0"><draw:image xlink:href="Pictures/2000000900003467000018B5C03ECAC3.svm" xlink:type="simple" xlink:show="embed" xlink:actuate="onLoad"/></draw:frame></text:p>
      <text:p text:style-name="P3"/>
      <text:p text:style-name="P3"/>
      <text:p text:style-name="P3">Wykonaj ćw. 3 str. 68 (zeszyt ćwiczeń).</text:p>
      <text:p text:style-name="P3"/>
      <text:p text:style-name="P3">Nie trzeba przesyłać rozwiązań.</text:p>
      <text:p text:style-name="P3"/>
      <text:p text:style-name="P3"/>
      <text:p text:style-name="P3"/>
      <text:p text:style-name="P3">Dziękuję za współprac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22T06:53:10.43</meta:creation-date>
    <dc:date>2020-06-22T22:35:02.17</dc:date>
    <meta:editing-duration>PT16M49S</meta:editing-duration>
    <meta:editing-cycles>5</meta:editing-cycles>
    <meta:generator>LibreOffice/3.3$Win32 LibreOffice_project/330m19$Build-401</meta:generator>
    <meta:document-statistic meta:table-count="0" meta:image-count="1" meta:object-count="0" meta:page-count="1" meta:paragraph-count="13" meta:word-count="72" meta:character-count="472"/>
  </office:meta>
</office:document-meta>
</file>