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L2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style:text-position="super 58%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fo:background-color="#ffff00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V</text:p>
      <text:p text:style-name="P1"/>
      <text:p text:style-name="P1">Język angielski</text:p>
      <text:p text:style-name="P1">Tydzień 10</text:p>
      <text:p text:style-name="P1"/>
      <text:p text:style-name="P1"/>
      <text:p text:style-name="P2">Dzień dobry,</text:p>
      <text:p text:style-name="P2"/>
      <text:p text:style-name="P2">proszę o wykonanie poniższych zadań na piątek i przesłanie do godz. 20.00.</text:p>
      <text:p text:style-name="P2"/>
      <text:p text:style-name="P2"/>
      <text:p text:style-name="P2"/>
      <text:p text:style-name="P2"><text:s text:c="70"/><text:span text:style-name="T2"><text:s text:c="2"/>Lesson <text:s text:c="61"/>22</text:span><text:span text:style-name="T1">nd</text:span><text:span text:style-name="T2"> May</text:span></text:p>
      <text:p text:style-name="P2"><text:span text:style-name="T2"/></text:p>
      <text:p text:style-name="P2"><text:span text:style-name="T2"><text:s text:c="29"/>Topic: Podróżowanie i środki transportu – słownictwo.</text:span></text:p>
      <text:p text:style-name="P2"><text:span text:style-name="T2"/></text:p>
      <text:list xml:id="list40629199" text:style-name="L1">
        <text:list-item>
          <text:p text:style-name="P3"><text:span text:style-name="T2">Wypisz nazwy środków transportu z ćw. 2 str. 95 (podręcznik) i przetłumacz.</text:span></text:p>
          <text:p text:style-name="P3"><text:span text:style-name="T2"/></text:p>
        </text:list-item>
        <text:list-item>
          <text:p text:style-name="P3"><text:span text:style-name="T2">Odgadnij o jaki środek transportu chodzi w punktach 1-4 ćw. 3. i zapisz do zeszytu.</text:span></text:p>
        </text:list-item>
      </text:list>
      <text:p text:style-name="P2"><text:span text:style-name="T2"/></text:p>
      <text:p text:style-name="P2"><text:span text:style-name="T2"/></text:p>
      <text:p text:style-name="P2"><text:span text:style-name="T2">ZAPAMIĘTAJ!</text:span></text:p>
      <text:p text:style-name="P2"><text:span text:style-name="T2"/></text:p>
      <text:p text:style-name="P2"><text:span text:style-name="T2">Mówiąc, że podróżujesz jakimś środkiem transportu używa się słowa </text:span><text:span text:style-name="T3">BY</text:span><text:span text:style-name="T2">:</text:span></text:p>
      <text:p text:style-name="P2"><text:span text:style-name="T2">I go by train.</text:span></text:p>
      <text:p text:style-name="P2"><text:span text:style-name="T2">You go </text:span><text:span text:style-name="T3">by</text:span><text:span text:style-name="T2"> taxi.</text:span></text:p>
      <text:p text:style-name="P2"><text:span text:style-name="T2"/></text:p>
      <text:p text:style-name="P2"><text:span text:style-name="T2">WYJĄTEK:</text:span></text:p>
      <text:p text:style-name="P2"><text:span text:style-name="T3">I go on foot </text:span><text:span text:style-name="T2">– Podróżuję pieszo (na stopie)</text:span></text:p>
      <text:p text:style-name="P2"><text:span text:style-name="T2"/></text:p>
      <text:list xml:id="list40690442" text:style-name="L2">
        <text:list-item>
          <text:p text:style-name="P4"><text:span text:style-name="T2">Zapoznaj się z nowymi wyrazami poprzez naukę on-line, prześlij swój postęp: </text:span></text:p>
          <text:p text:style-name="P4"><text:a xlink:type="simple" xlink:href="https://quizlet.com/504698605/learn"><text:span text:style-name="T2">https://quizlet.com/504698605/learn</text:span></text:a><text:span text:style-name="T2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21T20:40:19.19</meta:creation-date>
    <meta:document-statistic meta:table-count="0" meta:image-count="0" meta:object-count="0" meta:page-count="1" meta:paragraph-count="17" meta:word-count="102" meta:character-count="786"/>
    <dc:date>2020-05-21T20:49:43.63</dc:date>
    <meta:editing-duration>PT9M24S</meta:editing-duration>
    <meta:editing-cycles>1</meta:editing-cycles>
    <meta:generator>LibreOffice/3.3$Win32 LibreOffice_project/330m19$Build-401</meta:generator>
  </office:meta>
</office:document-meta>
</file>