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fo:background-color="#ffff00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</text:p>
      <text:p text:style-name="P3"/>
      <text:p text:style-name="P3">Język angielski</text:p>
      <text:p text:style-name="P3">Tydzień 10</text:p>
      <text:p text:style-name="P3"/>
      <text:p text:style-name="P1"/>
      <text:p text:style-name="P1">Dzień dobry, </text:p>
      <text:p text:style-name="P1"/>
      <text:p text:style-name="P1">poniżej znajduje się zadanie na poniedziałek 18.05. </text:p>
      <text:p text:style-name="P1">Proszę o przesłanie do wtorku 19.05., godz. 20.00.</text:p>
      <text:p text:style-name="P1"/>
      <text:p text:style-name="P1"/>
      <text:p text:style-name="P4">Wykonaj wiosenny plakat:</text:p>
      <text:p text:style-name="P4"/>
      <text:list xml:id="list37441514" text:style-name="L1">
        <text:list-item>
          <text:p text:style-name="P2">pamiętaj , aby zachować formę plakatu, a więc kartka o formacie A3 lub A4, pismo: drukowane litery, używaj pisaków, flamastrów, kredek, wycinanek (technika dowolna),</text:p>
        </text:list-item>
        <text:list-item>
          <text:p text:style-name="P2">możesz zatytułować swój plakat wg uznania (np. Spring in Poland / Spring time / Hello spring … itd.)</text:p>
        </text:list-item>
        <text:list-item>
          <text:p text:style-name="P2">na plakacie powinny znaleźć się wyrazy związane z wiosną, pogodą wiosenną, roślinami, zwierzętami czy czynnościami wykonywanymi w czasie wiosennym. </text:p>
        </text:list-item>
        <text:list-item>
          <text:p text:style-name="P2">Ważne jest, aby wykonane obrazki były podpisane w j. angielskim (mile widziane krótkie zdania z tymi wyrazami). </text:p>
        </text:list-item>
        <text:list-item>
          <text:p text:style-name="P2">Minimalna ilość wyrazów na plakacie – 5.</text:p>
        </text:list-item>
        <text:list-item>
          <text:p text:style-name="P2">Oceniana jest poprawność gramatyczna, brak błędów w pisowni oraz wkład pracy.</text:p>
          <text:p text:style-name="P2"/>
          <text:p text:style-name="P2">W razie pytań, proszę pisać na adres e-mail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7T17:20:22.80</meta:creation-date>
    <meta:document-statistic meta:table-count="0" meta:image-count="0" meta:object-count="0" meta:page-count="1" meta:paragraph-count="14" meta:word-count="137" meta:character-count="864"/>
    <dc:date>2020-05-17T17:29:57.77</dc:date>
    <meta:editing-duration>PT9M35S</meta:editing-duration>
    <meta:editing-cycles>1</meta:editing-cycles>
    <meta:generator>LibreOffice/3.3$Win32 LibreOffice_project/330m19$Build-401</meta:generator>
  </office:meta>
</office:document-meta>
</file>