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/>
      <text:p text:style-name="P1">Język angielski</text:p>
      <text:p text:style-name="P1">Tydzień 9</text:p>
      <text:p text:style-name="P1"/>
      <text:p text:style-name="P2"/>
      <text:p text:style-name="P2">Dzień dobry, </text:p>
      <text:p text:style-name="P2"/>
      <text:p text:style-name="P2">przesyłam zadania na piątek 15.05. i proszę o przesłanie ich do godz. 20.00. W razie problemów można wysłać zadania w sobotę rano.</text:p>
      <text:p text:style-name="P2"/>
      <text:p text:style-name="P2"/>
      <text:p text:style-name="P3"/>
      <text:p text:style-name="P3"><text:s text:c="74"/>Lesson <text:s text:c="59"/>15<text:span text:style-name="T1">th</text:span> May</text:p>
      <text:p text:style-name="P3"><text:s text:c="41"/>Topic: Spring time – Wiosna w Polsce. </text:p>
      <text:p text:style-name="P3"/>
      <text:p text:style-name="P3"/>
      <text:list xml:id="list40514052" text:style-name="L1">
        <text:list-item>
          <text:p text:style-name="P4">Wykonaj ćw. 8 str. 90.</text:p>
          <text:p text:style-name="P4"/>
        </text:list-item>
        <text:list-item>
          <text:p text:style-name="P4">W ćw. 1 str. 92 przeczytaj powiedzenie o marcu i spróbuj przetłumaczyć na j. polski, </text:p>
          <text:p text:style-name="P4">a następnie wyjaśnić jego znaczenie (w j.polskim).</text:p>
          <text:p text:style-name="P4"/>
        </text:list-item>
        <text:list-item>
          <text:p text:style-name="P4">Następnie, przeczytaj tekst z ćw. 3 i wypisz nowe słownictwo z jego tłumaczeniem (użyj słownika diki)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9:22:27.13</meta:creation-date>
    <dc:date>2020-05-14T20:35:05.07</dc:date>
    <meta:editing-duration>PT57M27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1" meta:word-count="87" meta:character-count="670"/>
  </office:meta>
</office:document-meta>
</file>