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</text:p>
      <text:p text:style-name="P2"/>
      <text:p text:style-name="P2">Język angielski</text:p>
      <text:p text:style-name="P2">Tydzień 9</text:p>
      <text:p text:style-name="P4"/>
      <text:p text:style-name="P1">Dzień dobry,</text:p>
      <text:p text:style-name="P1">Poniżej znajdują się zadania na wtorek.</text:p>
      <text:p text:style-name="P1">Proszę o przesłanie ich do środy 13.05., godz. 20.00.</text:p>
      <text:p text:style-name="P1"/>
      <text:p text:style-name="P1"/>
      <text:p text:style-name="P5"><text:s text:c="68"/>Lesson <text:s text:c="64"/>12<text:span text:style-name="T1">th</text:span> May</text:p>
      <text:p text:style-name="P5"><text:s text:c="29"/>Topic: Powtórzenie wiadomości z działu 6 – zawody.</text:p>
      <text:p text:style-name="P5"/>
      <text:p text:style-name="P5"/>
      <text:list xml:id="list39576014" text:style-name="L1">
        <text:list-item>
          <text:p text:style-name="P6">Wykonaj ćw. 1, 2, 3 str. 90 w podręczniku.</text:p>
        </text:list-item>
        <text:list-item>
          <text:p text:style-name="P6">Posłuchaj kilkukrotnie nagrania 3.16 z ćw. 7 str. 90 (podr.) i spróbuj zapisać zadania </text:p>
          <text:p text:style-name="P6">ze słuchu.</text:p>
        </text:list-item>
      </text:list>
      <text:p text:style-name="P5"/>
      <text:p text:style-name="P7">WAŻNA INFORMACJA!</text:p>
      <text:p text:style-name="P7"/>
      <text:p text:style-name="P7">W przyszły wtorek 19.05 odbędzie się sprawdzian z działu 6.</text:p>
      <text:p text:style-name="P7">Rozpocznie się <text:s/>o godz. 9.00 i będzie trwał do godz. 9.45. </text:p>
      <text:p text:style-name="P7">Zadania zostaną przesłane bezpośrednio do każdego ucznia na jego/jej skrzynkę e-mailową pomiędzy godz. 8.55-9.00.</text:p>
      <text:p text:style-name="P7">Proszę o przesłanie rozwiązanych zadań do godz. 9.55 na mój e-mail.</text:p>
      <text:p text:style-name="P7"/>
      <text:p text:style-name="P7">Materiał obowiązujący na sprawdzianie:</text:p>
      <text:list xml:id="list39630766" text:style-name="L2">
        <text:list-item>
          <text:p text:style-name="P8">słownictwo z LESSON 6.1 , 6.4 i 6.5 (do kreski, czyli słowa ask – pytać) str. 89 – słowniczek z podręcznika.</text:p>
        </text:list-item>
        <text:list-item>
          <text:p text:style-name="P8">Gramatyka – odmiana czasowników regularnych i nieregularnych w czasie przeszłym (obowiązuja czasowniki ze str. 83, 85 i ćw.5 str. 87). Warto je sobie wypisać na jednej kartce, wtedy będzie łatwiej utrwalić i zapamiętać. Można też korzystać ze strony Quizlet.com , która oferuje ćwiczenia powtórkowe z działu 6. Link poniżej:</text:p>
        </text:list-item>
      </text:list>
      <text:p text:style-name="P7"/>
      <text:p text:style-name="P7"><text:a xlink:type="simple" xlink:href="https://quizlet.com/pl/380310106/english-class-a1-unit-61-flash-cards/">https://quizlet.com/pl/380310106/english-class-a1-unit-61-flash-cards/</text:a> <text:s text:c="3"/></text:p>
      <text:p text:style-name="P7">(po lewej stronie są możliwości ćwiczenia słownictwa, z niektórych już korzystaliśmy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1T19:32:05.67</meta:creation-date>
    <meta:document-statistic meta:table-count="0" meta:image-count="0" meta:object-count="0" meta:page-count="1" meta:paragraph-count="21" meta:word-count="197" meta:character-count="1453"/>
    <dc:date>2020-05-11T19:48:12.29</dc:date>
    <meta:editing-duration>PT56S</meta:editing-duration>
    <meta:editing-cycles>1</meta:editing-cycles>
    <meta:generator>LibreOffice/3.3$Win32 LibreOffice_project/330m19$Build-401</meta:generator>
  </office:meta>
</office:document-meta>
</file>