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4C97000013F3D41B39C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</text:p>
      <text:p text:style-name="P3">Język angielski </text:p>
      <text:p text:style-name="P3">Tydzień 13</text:p>
      <text:p text:style-name="P1"/>
      <text:p text:style-name="P1"/>
      <text:p text:style-name="P1"/>
      <text:p text:style-name="P1">Dzień dobry,</text:p>
      <text:p text:style-name="P1"/>
      <text:p text:style-name="P1">proszę o przesłanie zadań do środy 10.06., godz. 20.00.</text:p>
      <text:p text:style-name="P1"/>
      <text:p text:style-name="P1"/>
      <text:p text:style-name="P1"/>
      <text:p text:style-name="P1"/>
      <text:p text:style-name="P1"><text:s text:c="72"/><text:span text:style-name="T2"><text:s/>Lesson <text:s text:c="61"/>9</text:span><text:span text:style-name="T1">th</text:span><text:span text:style-name="T2"> June</text:span></text:p>
      <text:p text:style-name="P1"><text:span text:style-name="T2"><text:s text:c="45"/>Topic: O której przyjeżdża pociąg? - dialog.</text:span></text:p>
      <text:p text:style-name="P1"/>
      <text:list xml:id="list40722670" text:style-name="L1">
        <text:list-item>
          <text:p text:style-name="P2">Zapisz do zeszytu tłumaczenia zwrotów z lekcji 7.4 – słowniczek w podręczniku </text:p>
          <text:p text:style-name="P2">str. 103.</text:p>
          <text:p text:style-name="P2"/>
        </text:list-item>
        <text:list-item>
          <text:p text:style-name="P2">Przeczytaj dialog ze str. 100 i wykonaj ćw. 1 str. 63. - dopasuj odpowiedzi do podanych pytań.</text:p>
          <text:p text:style-name="P2"/>
        </text:list-item>
        <text:list-item>
          <text:p text:style-name="P2">Dla chętnych – karta pracy. Ułóż pytania w czasie Past Simple:</text:p>
        </text:list-item>
      </text:list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17cm" svg:height="4.427cm" draw:z-index="0"><draw:image xlink:href="Pictures/2000000900004C97000013F3D41B39C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8T19:47:00.51</meta:creation-date>
    <meta:document-statistic meta:table-count="0" meta:image-count="1" meta:object-count="0" meta:page-count="1" meta:paragraph-count="11" meta:word-count="72" meta:character-count="587"/>
    <dc:date>2020-06-08T20:56:32.77</dc:date>
    <meta:editing-duration>PT54M22S</meta:editing-duration>
    <meta:editing-cycles>1</meta:editing-cycles>
    <meta:generator>LibreOffice/3.3$Win32 LibreOffice_project/330m19$Build-401</meta:generator>
  </office:meta>
</office:document-meta>
</file>