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fo:background-color="transparent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background-color="#ffff00"/>
    </style:style>
    <style:style style:name="T5" style:family="text">
      <style:text-properties fo:background-color="#ff950e"/>
    </style:style>
    <style:style style:name="T6" style:family="text">
      <style:text-properties fo:background-color="#3deb3d"/>
    </style:style>
    <style:style style:name="T7" style:family="text">
      <style:text-properties fo:background-color="#23ff23"/>
    </style:style>
    <style:style style:name="T8" style:family="text">
      <style:text-properties fo:background-color="#00b8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 V</text:p>
      <text:p text:style-name="P2">Język angielski</text:p>
      <text:p text:style-name="P2"/>
      <text:p text:style-name="P2">Tydzień 12</text:p>
      <text:p text:style-name="P2"/>
      <text:p text:style-name="P2"/>
      <text:p text:style-name="P1">Dzień dobry,</text:p>
      <text:p text:style-name="P1"/>
      <text:p text:style-name="P1">proszę o przesłanie poniższych ćwiczeń do piątku 05.06., godz. 20.00.</text:p>
      <text:p text:style-name="P1"/>
      <text:p text:style-name="P1"/>
      <text:p text:style-name="P1"><text:s text:c="72"/><text:span text:style-name="T3">Lesson <text:s text:c="62"/>5</text:span><text:span text:style-name="T2">th</text:span><text:span text:style-name="T3"> June</text:span></text:p>
      <text:p text:style-name="P1"><text:span text:style-name="T3"><text:s text:c="44"/>Topic: Pytania w czasie Past Simple.</text:span></text:p>
      <text:p text:style-name="P3"/>
      <text:p text:style-name="P3"/>
      <text:p text:style-name="P3">Notatka:</text:p>
      <text:p text:style-name="P3"/>
      <text:p text:style-name="P3">Konstrukcja pytań w czasie Past Simple:</text:p>
      <text:p text:style-name="P3"/>
      <text:p text:style-name="P3"><text:span text:style-name="T4">DID </text:span><text:s text:c="2"/>+ <text:s/><text:span text:style-name="T5"><text:s/>osoba/podmiot</text:span> <text:s text:c="5"/>+ <text:span text:style-name="T6">czasownik </text:span>(bez odmiany) <text:s text:c="4"/>?</text:p>
      <text:p text:style-name="P3"/>
      <text:p text:style-name="P3"><text:span text:style-name="T4">Did <text:s text:c="2"/></text:span><text:s text:c="10"/><text:span text:style-name="T5"><text:s text:c="2"/>you <text:s text:c="3"/></text:span><text:s text:c="24"/><text:span text:style-name="T6">go</text:span> <text:s text:c="29"/>to the park <text:s/>yesterday?</text:p>
      <text:p text:style-name="P3"/>
      <text:p text:style-name="P3"><text:span text:style-name="T4">Did</text:span> <text:s text:c="11"/><text:span text:style-name="T5"><text:s/>your cat </text:span><text:s text:c="22"/><text:span text:style-name="T7">climb </text:span><text:s text:c="26"/>the tree?</text:p>
      <text:p text:style-name="P3"/>
      <text:p text:style-name="P3"/>
      <text:p text:style-name="P3">Jak zamienić zdanie oznajmujące na pytające?</text:p>
      <text:p text:style-name="P3"/>
      <text:p text:style-name="P3">np. <text:s/><text:span text:style-name="T5">My mum</text:span> <text:span text:style-name="T8">made </text:span>pizza. (tutaj czasownik jest zamieniony na czas przeszły)</text:p>
      <text:p text:style-name="P3"/>
      <text:p text:style-name="P3"><text:s text:c="7"/><text:span text:style-name="T4">Did</text:span> <text:span text:style-name="T5">my mum</text:span> <text:span text:style-name="T7">make</text:span> pizza?</text:p>
      <text:p text:style-name="P3"/>
      <text:p text:style-name="P3"><text:s text:c="7"/><text:span text:style-name="T5">The boys</text:span> <text:span text:style-name="T8">played</text:span> football.</text:p>
      <text:p text:style-name="P3"/>
      <text:p text:style-name="P3"><text:s text:c="7"/><text:span text:style-name="T4">Did </text:span><text:span text:style-name="T5">the boys</text:span> <text:span text:style-name="T7">play</text:span> football?</text:p>
      <text:p text:style-name="P3"/>
      <text:p text:style-name="P3">Na pytania odpowiadamy z<text:span text:style-name="T4"> did </text:span>lub <text:span text:style-name="T4">didn't.</text:span></text:p>
      <text:p text:style-name="P3"><text:span text:style-name="T4"/></text:p>
      <text:p text:style-name="P3"><text:span text:style-name="T4"/></text:p>
      <text:list xml:id="list39417735" text:style-name="L1">
        <text:list-item>
          <text:p text:style-name="P4">Wykonaj ćw. 3 str. 99 (podręcznik) W pierwszą lukę wpisz did, a w drugą wybrany czasownik podany wyżej – spójrz też na przykład 1.</text:p>
          <text:p text:style-name="P4"/>
        </text:list-item>
        <text:list-item>
          <text:p text:style-name="P4">Wykonaj ćw. 3 str. 61 – zeszyt ćwiczeń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04T19:13:33.84</meta:creation-date>
    <meta:document-statistic meta:table-count="0" meta:image-count="0" meta:object-count="0" meta:page-count="1" meta:paragraph-count="20" meta:word-count="128" meta:character-count="1067"/>
    <dc:date>2020-06-04T19:24:46.71</dc:date>
    <meta:editing-duration>PT11M13S</meta:editing-duration>
    <meta:editing-cycles>1</meta:editing-cycles>
    <meta:generator>LibreOffice/3.3$Win32 LibreOffice_project/330m19$Build-401</meta:generator>
  </office:meta>
</office:document-meta>
</file>