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V</text:p>
      <text:p text:style-name="P6"/>
      <text:p text:style-name="P6">Język angielski</text:p>
      <text:p text:style-name="P6">Tydzień 8</text:p>
      <text:p text:style-name="P4"/>
      <text:p text:style-name="P7">Dzień dobry,</text:p>
      <text:p text:style-name="P7"/>
      <text:p text:style-name="P7">poniżej zadania na wtorek, proszę przesłać je do środy 06.05., godz. 20.00.</text:p>
      <text:p text:style-name="P1"/>
      <text:list xml:id="list38533954" text:style-name="L1">
        <text:list-header>
          <text:p text:style-name="P2">Zapisz do zeszytu:</text:p>
        </text:list-header>
      </text:list>
      <text:p text:style-name="P1"/>
      <text:p text:style-name="P1"><text:s text:c="68"/>Lesson <text:tab/><text:tab/><text:tab/><text:tab/><text:tab/><text:tab/> <text:s text:c="4"/>5<text:span text:style-name="T1">th</text:span> April</text:p>
      <text:p text:style-name="P1"><text:s text:c="25"/>Topic: Moje kieszonkowe – rozumienie tekstów czytanych.</text:p>
      <text:p text:style-name="P1"/>
      <text:p text:style-name="P1"/>
      <text:list xml:id="list38596412" text:style-name="L2">
        <text:list-item>
          <text:p text:style-name="P3">Przeczytaj tekst o kieszonkowych (pocket money) str. 87 (podręcznik) Możesz go też posłuchać w nagraniu 3.12.</text:p>
        </text:list-item>
        <text:list-item>
          <text:p text:style-name="P3">Wykonaj ćw. 3 (odpowiedz na pytania) i ćw. 4 (znajdź i dopasuj formy przeszłe podanych czasowników).</text:p>
        </text:list-item>
        <text:list-item>
          <text:p text:style-name="P3">Wykonaj ćw. 5 (przetłumacz zwroty i połącz z obrazkami).</text:p>
        </text:list-item>
      </text:list>
      <text:p text:style-name="P1"/>
      <text:p text:style-name="P1">Przy tłumaczeniu zdań i zwrotów korzystaj z <text:a xlink:type="simple" xlink:href="http://www.diki.pl/">www.diki.p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4T18:32:43.82</meta:creation-date>
    <meta:document-statistic meta:table-count="0" meta:image-count="0" meta:object-count="0" meta:page-count="1" meta:paragraph-count="12" meta:word-count="85" meta:character-count="637"/>
    <dc:date>2020-05-04T18:42:21.85</dc:date>
    <meta:editing-duration>PT9M38S</meta:editing-duration>
    <meta:editing-cycles>1</meta:editing-cycles>
    <meta:generator>LibreOffice/3.3$Win32 LibreOffice_project/330m19$Build-401</meta:generator>
  </office:meta>
</office:document-meta>
</file>