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fo:background-color="transparent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66cc" fo:font-weight="normal" fo:background-color="#ffff00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color="#000000" fo:font-weight="normal" fo:background-color="#ffffff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0066cc" fo:background-color="#ffff00"/>
    </style:style>
    <style:style style:name="T3" style:family="text">
      <style:text-properties fo:color="#0066cc" style:text-underline-style="solid" style:text-underline-width="auto" style:text-underline-color="font-color" fo:background-color="#ffff00"/>
    </style:style>
    <style:style style:name="T4" style:family="text">
      <style:text-properties fo:color="#000000"/>
    </style:style>
    <style:style style:name="T5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V</text:p>
      <text:p text:style-name="P5"/>
      <text:p text:style-name="P5">Język angielski</text:p>
      <text:p text:style-name="P5">Tydzień 8</text:p>
      <text:p text:style-name="P2"/>
      <text:p text:style-name="P6">Dzień dobry,</text:p>
      <text:p text:style-name="P6"/>
      <text:p text:style-name="P6">poniżej znajdują się zadania na poniedziałek, proszę o przesłanie ich </text:p>
      <text:p text:style-name="P6">do wtorku 05.05., godz. 20.00.</text:p>
      <text:p text:style-name="P6">Ćwiczenie 3 i wyznaczone zadania z wtorku i piątku będą ocenianie.</text:p>
      <text:p text:style-name="P1"/>
      <text:list xml:id="list34809975" text:style-name="L1">
        <text:list-header>
          <text:p text:style-name="P8">Zapisz do zeszytu:</text:p>
        </text:list-header>
      </text:list>
      <text:p text:style-name="P1"/>
      <text:p text:style-name="P1"><text:s text:c="68"/>Lesson <text:tab/><text:tab/><text:tab/><text:tab/><text:tab/><text:tab/> <text:s text:c="4"/>4<text:span text:style-name="T1">th</text:span> April</text:p>
      <text:p text:style-name="P1"><text:s text:c="25"/>Topic: Proszenie i pozwalanie – ćwiczenia utrwalające.</text:p>
      <text:p text:style-name="P1"/>
      <text:p text:style-name="P1">1. Zapisz kolorem:</text:p>
      <text:p text:style-name="P3"><text:span text:style-name="T4">Prosząc o coś używamy wyrazu grzecznościowego </text:span><text:span text:style-name="T5">please</text:span><text:span text:style-name="T4"> – wstawiamy go na początku lub na końcu zdania.</text:span> </text:p>
      <text:p text:style-name="P1"><text:s text:c="97"/></text:p>
      <text:p text:style-name="P1"><text:span text:style-name="T3">Please </text:span><text:span text:style-name="T2">can I borrow your book? </text:span></text:p>
      <text:p text:style-name="P1"><text:span text:style-name="T2">Can I borrow your book, </text:span><text:span text:style-name="T3">please</text:span><text:span text:style-name="T2">?</text:span></text:p>
      <text:p text:style-name="P7"/>
      <text:list xml:id="list34816453" text:style-name="L2">
        <text:list-item>
          <text:p text:style-name="P9">Wykonaj ćw 3 i 4 str. 86 (podręcznik)</text:p>
          <text:p text:style-name="P9">Ćw. 3 – Należy wpisać brakujący wyraz.</text:p>
          <text:p text:style-name="P9">Ćw. 4 – Nalezy ułożyć krótkie dialogi do sytuacji wg przykładu.</text:p>
        </text:list-item>
        <text:list-item>
          <text:p text:style-name="P9">Wykonaj ćw. 1 str. 53 (zeszyt ćwiczeń).</text:p>
        </text:list-item>
      </text:list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3T14:19:14.84</meta:creation-date>
    <dc:date>2020-05-03T15:00:27.91</dc:date>
    <meta:editing-duration>PT14M21S</meta:editing-duration>
    <meta:editing-cycles>3</meta:editing-cycles>
    <meta:generator>LibreOffice/3.3$Win32 LibreOffice_project/330m19$Build-401</meta:generator>
    <meta:document-statistic meta:table-count="0" meta:image-count="0" meta:object-count="0" meta:page-count="1" meta:paragraph-count="19" meta:word-count="113" meta:character-count="860"/>
  </office:meta>
</office:document-meta>
</file>