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</text:p>
      <text:p text:style-name="P3">Język angielski</text:p>
      <text:p text:style-name="P3"/>
      <text:p text:style-name="P3">Tydzień 12</text:p>
      <text:p text:style-name="P3"/>
      <text:p text:style-name="P3"/>
      <text:p text:style-name="P3"/>
      <text:p text:style-name="P1">Dzień dobry,</text:p>
      <text:p text:style-name="P1"/>
      <text:p text:style-name="P1">proszę o wykonanie poniższych zadań do środy 03.06., godz.20.00.</text:p>
      <text:p text:style-name="P1"/>
      <text:p text:style-name="P4"/>
      <text:p text:style-name="P4"/>
      <text:p text:style-name="P4"><text:s text:c="75"/>Lesson <text:s text:c="60"/>2<text:span text:style-name="T1">nd</text:span> June</text:p>
      <text:p text:style-name="P1"><text:span text:style-name="T2"><text:s text:c="50"/>Topic: Rzymskie wakacje – dialog.</text:span></text:p>
      <text:p text:style-name="P1"><text:span text:style-name="T2"/></text:p>
      <text:list xml:id="list38713839" text:style-name="L1">
        <text:list-item>
          <text:p text:style-name="P2"><text:span text:style-name="T2">Posłuchaj nagrania z dialogiem str. 98 ( 3.29) i wpisz do zeszytu poprawne uzupełnienia zdań z ćw. 2.</text:span></text:p>
          <text:p text:style-name="P2"><text:span text:style-name="T2"/></text:p>
        </text:list-item>
        <text:list-item>
          <text:p text:style-name="P2"><text:span text:style-name="T2">Wykonaj ćw. 1, 2 str. 60.</text:span></text:p>
          <text:p text:style-name="P2"><text:span text:style-name="T2"/></text:p>
        </text:list-item>
        <text:list-item>
          <text:p text:style-name="P2"><text:span text:style-name="T2">Wykonaj ćw. 1 str. 6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1T18:47:22.38</meta:creation-date>
    <meta:document-statistic meta:table-count="0" meta:image-count="0" meta:object-count="0" meta:page-count="1" meta:paragraph-count="10" meta:word-count="57" meta:character-count="495"/>
    <dc:date>2020-06-01T18:54:04.61</dc:date>
    <meta:editing-duration>PT6M42S</meta:editing-duration>
    <meta:editing-cycles>1</meta:editing-cycles>
    <meta:generator>LibreOffice/3.3$Win32 LibreOffice_project/330m19$Build-401</meta:generator>
  </office:meta>
</office:document-meta>
</file>