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 </text:p>
      <text:p text:style-name="P1">Tydzień 13</text:p>
      <text:p text:style-name="P1"/>
      <text:p text:style-name="P1"/>
      <text:p text:style-name="P1"/>
      <text:p text:style-name="P2">Dzień dobry,</text:p>
      <text:p text:style-name="P2">proszę o przesłanie zadań do wtorku 09.06., godz. 20.00.</text:p>
      <text:p text:style-name="P2"/>
      <text:p text:style-name="P2"/>
      <text:p text:style-name="P2"/>
      <text:p text:style-name="P2"/>
      <text:list xml:id="list27707407" text:style-name="L1">
        <text:list-item>
          <text:p text:style-name="P3">Wypisz wyrazy z ramki str. 99 ćw. 6 (podręcznik) – przetłumacz i ułóż z nimi zdania </text:p>
          <text:p text:style-name="P3">w czasie Past Simple.</text:p>
          <text:p text:style-name="P3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07:45:24.45</meta:creation-date>
    <meta:document-statistic meta:table-count="0" meta:image-count="0" meta:object-count="0" meta:page-count="1" meta:paragraph-count="7" meta:word-count="38" meta:character-count="208"/>
    <dc:date>2020-06-08T07:52:04.62</dc:date>
    <meta:editing-duration>PT6M40S</meta:editing-duration>
    <meta:editing-cycles>1</meta:editing-cycles>
    <meta:generator>LibreOffice/3.3$Win32 LibreOffice_project/330m19$Build-401</meta:generator>
  </office:meta>
</office:document-meta>
</file>