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background-color="#ffff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III</text:p>
      <text:p text:style-name="P2"/>
      <text:p text:style-name="P2">Język angielski</text:p>
      <text:p text:style-name="P2">Tydzień 9</text:p>
      <text:p text:style-name="P2"/>
      <text:p text:style-name="P1"/>
      <text:p text:style-name="P1">Dzień dobry,</text:p>
      <text:p text:style-name="P1"/>
      <text:p text:style-name="P1">poniżej przedstawiam zadania na czwartek. </text:p>
      <text:p text:style-name="P1">Proszę o przesłanie ich do piątku 15.05, godz. 20.00.</text:p>
      <text:p text:style-name="P1"/>
      <text:p text:style-name="P1"><text:s/></text:p>
      <text:p text:style-name="P4"><text:s text:c="72"/>Lesson <text:s text:c="61"/>14<text:span text:style-name="T1">th</text:span> May</text:p>
      <text:p text:style-name="P4"><text:s text:c="59"/>Topic: Zostań scoutem.</text:p>
      <text:p text:style-name="P4"/>
      <text:p text:style-name="P4">Zapisz do zeszytu nowe wyrazy:</text:p>
      <text:p text:style-name="P4"/>
      <text:p text:style-name="P6">GO KAYAKING – pływać kajakiem /kajaking/</text:p>
      <text:p text:style-name="P6">DO ARCHERY – uprawiać łucznictwo /arczeri/</text:p>
      <text:p text:style-name="P6">SCOUT – harcerz /skałt/</text:p>
      <text:p text:style-name="P6">HAVE FUN – dobrze się bawić /haw fan/</text:p>
      <text:p text:style-name="P4"/>
      <text:p text:style-name="P4">Zadanie:</text:p>
      <text:p text:style-name="P4">Wykonaj plakat, na którym narysujesz wymarzone kolonie. Znajdą się na nim:</text:p>
      <text:list xml:id="list41232379" text:style-name="L1">
        <text:list-item>
          <text:p text:style-name="P5">rysunki lub wyklejanki czynności, które chcesz wykonywać (np. Go cycling).</text:p>
        </text:list-item>
        <text:list-item>
          <text:p text:style-name="P5">Możesz zatytułować plakat : MY DREAM CAMP,</text:p>
        </text:list-item>
        <text:list-item>
          <text:p text:style-name="P5">spójrz na str. 50 w podręczniku. Są tam obrazki, które mogą pomóc Ci w wymyśleniu </text:p>
          <text:p text:style-name="P5">ciekawych czynności. Możesz też użyć zwrotów podanych do zeszytu (żółty zakreślacz),</text:p>
        </text:list-item>
        <text:list-item>
          <text:p text:style-name="P5">pod obrazkami lub w dowolnym miejscu na plakacie, napisz 3 krótkie zdania o tym plakacie. Jeśli narysowałeś/-łaś pływanie, to napisz:</text:p>
          <text:p text:style-name="P5"><text:span text:style-name="T2">I go swimming</text:span> itd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20:54:37.68</meta:creation-date>
    <dc:date>2020-05-13T21:07:29.55</dc:date>
    <meta:editing-duration>PT12M51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22" meta:word-count="142" meta:character-count="1063"/>
  </office:meta>
</office:document-meta>
</file>