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III</text:p>
      <text:p text:style-name="P2"/>
      <text:p text:style-name="P2">Język angielski</text:p>
      <text:p text:style-name="P2">Tydzień 8</text:p>
      <text:p text:style-name="P2"/>
      <text:p text:style-name="P1"/>
      <text:p text:style-name="P1">Dzień dobry,</text:p>
      <text:p text:style-name="P1"/>
      <text:p text:style-name="P1">poniżej przedstawiam zadania na czwartek. </text:p>
      <text:p text:style-name="P1">Proszę o przesłanie ich do piątku 08.05, godz. 20.00.</text:p>
      <text:p text:style-name="P1"/>
      <text:p text:style-name="P1"/>
      <text:p text:style-name="P1"/>
      <text:p text:style-name="P5"><text:s text:c="68"/>Lesson <text:s text:c="65"/>7<text:span text:style-name="T1">th</text:span> May</text:p>
      <text:p text:style-name="P5">Topic: Dni tygodnia – historyjka. <text:s text:c="3"/></text:p>
      <text:p text:style-name="P5"/>
      <text:list xml:id="list37758809" text:style-name="L1">
        <text:list-item>
          <text:p text:style-name="P4">Posłuchaj, a następnie przeczytaj historyjkę str. 48 (podręcznik).</text:p>
          <text:p text:style-name="P4"/>
        </text:list-item>
        <text:list-item>
          <text:p text:style-name="P4">Zapisz do zeszytu zdania odnoszące się do historyjki i zapisz obok: <text:span text:style-name="T2">True</text:span> – prawda lub <text:span text:style-name="T2">False</text:span> - fałsz:</text:p>
          <text:p text:style-name="P4">1) Goofy says it's Friday.</text:p>
          <text:p text:style-name="P4">2) Mickey does karate on Thursday.</text:p>
          <text:p text:style-name="P4">3) The girls do ballet on Thursday.</text:p>
          <text:p text:style-name="P4">4) Today is Wednesday.</text:p>
          <text:p text:style-name="P4"/>
        </text:list-item>
        <text:list-item>
          <text:p text:style-name="P4">W zeszycie ćwiczeń wykonaj ćw. 7 i 8 str. 45. </text:p>
          <text:p text:style-name="P4">W ćw. 8 należy zaprojektować odznakę dla siebie i napisać co robisz w wolnym czasie. Wybierz nazwy czynności poznane w tym dziale (np. I have art lessons and I go camping.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6T17:50:26.76</meta:creation-date>
    <dc:date>2020-05-06T18:04:34.25</dc:date>
    <meta:editing-duration>PT14M7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16" meta:word-count="122" meta:character-count="832"/>
  </office:meta>
</office:document-meta>
</file>