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III</text:p>
      <text:p text:style-name="P4"/>
      <text:p text:style-name="P4">Język angielski</text:p>
      <text:p text:style-name="P4">Tydzień 8</text:p>
      <text:p text:style-name="P4"/>
      <text:p text:style-name="P5"/>
      <text:p text:style-name="P5">Dzień dobry,</text:p>
      <text:p text:style-name="P5"/>
      <text:p text:style-name="P5">poniżej przedstawiam zadania na wtorek. </text:p>
      <text:p text:style-name="P5">Proszę o przesłanie ich do środy 06.05, godz. 20.00.</text:p>
      <text:p text:style-name="P5"/>
      <text:p text:style-name="P5"/>
      <text:p text:style-name="P5">Zapisz do zeszytu:</text:p>
      <text:p text:style-name="P5"/>
      <text:p text:style-name="P5"><text:s text:c="55"/><text:span text:style-name="T1"><text:s text:c="13"/>Lesson <text:s text:c="67"/>5</text:span><text:span text:style-name="T2">th</text:span><text:span text:style-name="T1"> May</text:span></text:p>
      <text:p text:style-name="P1"><text:s text:c="55"/>Topic: Dni tygodnia – ćwiczenia.</text:p>
      <text:p text:style-name="P1"/>
      <text:list xml:id="list39566082" text:style-name="L1">
        <text:list-item>
          <text:p text:style-name="P2">Przećwicz wymowę dni tygodnia z nagraniem 2.38 i prześlij.</text:p>
        </text:list-item>
        <text:list-item>
          <text:p text:style-name="P6"><text:span text:style-name="T1">Wykonaj ćw. 3 str. 43 (zeszyt ćwiczeń)</text:span></text:p>
        </text:list-item>
        <text:list-item>
          <text:p text:style-name="P6"><text:span text:style-name="T1">Wykonaj ćw. 5 i 6 str. 44.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4T19:29:13.09</meta:creation-date>
    <meta:document-statistic meta:table-count="0" meta:image-count="0" meta:object-count="0" meta:page-count="1" meta:paragraph-count="12" meta:word-count="59" meta:character-count="519"/>
    <dc:date>2020-05-04T19:35:32.81</dc:date>
    <meta:editing-duration>PT6M19S</meta:editing-duration>
    <meta:editing-cycles>1</meta:editing-cycles>
    <meta:generator>LibreOffice/3.3$Win32 LibreOffice_project/330m19$Build-401</meta:generator>
  </office:meta>
</office:document-meta>
</file>