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4"/>
      <text:p text:style-name="P4">Język angielski</text:p>
      <text:p text:style-name="P4">Tydzień 7</text:p>
      <text:p text:style-name="P4"/>
      <text:p text:style-name="P5">Dzień dobry,</text:p>
      <text:p text:style-name="P5"/>
      <text:p text:style-name="P5">poniżej przedstawiam zadania na czwartek. </text:p>
      <text:p text:style-name="P5">Proszę o przesłanie ich do piątku 01.05, godz. 16.00.</text:p>
      <text:p text:style-name="P5"/>
      <text:p text:style-name="P5"/>
      <text:p text:style-name="P5">1. Zapisz do zeszytu:</text:p>
      <text:p text:style-name="P5"/>
      <text:p text:style-name="P5"><text:s text:c="55"/><text:span text:style-name="T1"><text:s text:c="13"/>Lesson <text:s text:c="65"/>30</text:span><text:span text:style-name="T2">th</text:span><text:span text:style-name="T1"> April</text:span></text:p>
      <text:p text:style-name="P1"><text:s text:c="55"/>Topic: Dni tygodnia.</text:p>
      <text:p text:style-name="P1"/>
      <text:list xml:id="list41269506" text:style-name="L1">
        <text:list-item>
          <text:p text:style-name="P2">Naucz się czytać piosenki i nagraj, następnie prześlij.</text:p>
        </text:list-item>
        <text:list-item>
          <text:p text:style-name="P2">Zapisz nazwy dni tygodnia kolorem:</text:p>
          <text:p text:style-name="P2">Monday – pon</text:p>
          <text:p text:style-name="P2">Tuesday – wt</text:p>
          <text:p text:style-name="P2">Wednesday – śr</text:p>
          <text:p text:style-name="P2">Thursday – czw</text:p>
          <text:p text:style-name="P2">Friday – Pt</text:p>
          <text:p text:style-name="P2">Saturday – sob</text:p>
          <text:p text:style-name="P2">Sunday – niedz</text:p>
        </text:list-item>
        <text:list-item>
          <text:p text:style-name="P2">Posłuchaj nagrania 2.38 str. 46 ćw. 6 i poćwicz wymowę nazw dni tygodnia.</text:p>
          <text:p text:style-name="P2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9T21:03:58.70</meta:creation-date>
    <meta:document-statistic meta:table-count="0" meta:image-count="0" meta:object-count="0" meta:page-count="1" meta:paragraph-count="19" meta:word-count="82" meta:character-count="645"/>
    <dc:date>2020-04-29T21:09:47.69</dc:date>
    <meta:editing-duration>PT5M49S</meta:editing-duration>
    <meta:editing-cycles>1</meta:editing-cycles>
    <meta:generator>LibreOffice/3.3$Win32 LibreOffice_project/330m19$Build-401</meta:generator>
  </office:meta>
</office:document-meta>
</file>