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6" style:family="paragraph" style:parent-style-name="Standard" style:list-style-name="L1">
      <style:paragraph-properties fo:line-height="150%"/>
      <style:text-properties style:text-underline-style="none" fo:font-weight="normal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background-color="#ffff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sa III </text:p>
      <text:p text:style-name="P2">Język angielski</text:p>
      <text:p text:style-name="P2"/>
      <text:p text:style-name="P2">Tydzień 11</text:p>
      <text:p text:style-name="Standard"/>
      <text:p text:style-name="Standard"/>
      <text:p text:style-name="P1">Dzień dobry,</text:p>
      <text:p text:style-name="P1">przesyłam zadania na czwartek i proszę o odesłanie do piątku 29.05., godz. 20.00.</text:p>
      <text:p text:style-name="P1"/>
      <text:p text:style-name="P1"/>
      <text:p text:style-name="P3"><text:s text:c="72"/><text:span text:style-name="T2">Lesson</text:span><text:span text:style-name="T3"> <text:s text:c="5"/></text:span><text:s text:c="57"/>28<text:span text:style-name="T1">th</text:span> May</text:p>
      <text:p text:style-name="P3"/>
      <text:p text:style-name="P4"><text:span text:style-name="T3"><text:s text:c="46"/></text:span>Topic: Pożywienie dzikich zwierząt.</text:p>
      <text:p text:style-name="P4"/>
      <text:list xml:id="list38629409" text:style-name="L1">
        <text:list-item>
          <text:p text:style-name="P6">Przeczytaj:</text:p>
          <text:p text:style-name="P6">Tytułem działu 7 jest: <text:span text:style-name="T4">Lions eat meat</text:span> – co oznacza <text:span text:style-name="T4">Lwy jedzą mięso</text:span>.</text:p>
          <text:p text:style-name="P6">Słowo <text:span text:style-name="T5">EAT</text:span> – oznacza <text:span text:style-name="T5">jeść / jedzą</text:span></text:p>
          <text:p text:style-name="P6">Opisując, co jedzą zwierzęta, mówimy: </text:p>
          <text:p text:style-name="P6">np. Dogs <text:span text:style-name="T5">eat</text:span> meat – Psy jedzą mięso.</text:p>
          <text:p text:style-name="P6">Antelopes <text:span text:style-name="T5">eat</text:span> grass – Antylopy jedzą trawę.</text:p>
          <text:p text:style-name="P5"/>
        </text:list-item>
        <text:list-item>
          <text:p text:style-name="P5">Zapisz do zeszytu kilka przykładów:</text:p>
          <text:p text:style-name="P5">Lions <text:span text:style-name="T2">eat</text:span> meat. </text:p>
          <text:p text:style-name="P5">Monkeys <text:span text:style-name="T2">eat</text:span> fruit.</text:p>
          <text:p text:style-name="P5">Hamsters <text:span text:style-name="T2">eat</text:span> carrots.</text:p>
          <text:p text:style-name="P5"/>
        </text:list-item>
        <text:list-item>
          <text:p text:style-name="P5">Posłuchaj nagrania 3.4. str. 53 (podręcznik) i spróbuj zapisać w zeszycie zdania, łącząc zwierzęta z ich pożywieniem, np.</text:p>
          <text:p text:style-name="P5">1) Crocodiles eat meat.</text:p>
          <text:p text:style-name="P5">2) Frogs eat …...</text:p>
          <text:p text:style-name="P5">3) Antelopes ….....</text:p>
          <text:p text:style-name="P5">4) Birds.......</text:p>
          <text:p text:style-name="P5"/>
        </text:list-item>
        <text:list-item>
          <text:p text:style-name="P5">Wykonaj ćw. 1 i 2 str. 50 (zeszyt ćwiczeń)</text:p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7T18:40:19.09</meta:creation-date>
    <dc:date>2020-05-27T18:54:36.09</dc:date>
    <meta:editing-duration>PT14M21S</meta:editing-duration>
    <meta:editing-cycles>2</meta:editing-cycles>
    <meta:generator>LibreOffice/3.3$Win32 LibreOffice_project/330m19$Build-401</meta:generator>
    <meta:document-statistic meta:table-count="0" meta:image-count="0" meta:object-count="0" meta:page-count="1" meta:paragraph-count="23" meta:word-count="127" meta:character-count="920"/>
  </office:meta>
</office:document-meta>
</file>