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fo:background-color="#ffff00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fo:background-color="#33cc66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fo:background-color="#ffffff" style:font-weight-asian="bold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weight="bold" fo:background-color="#ffffff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ff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ff00ff" fo:font-weight="bold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III</text:p>
      <text:p text:style-name="P2"/>
      <text:p text:style-name="P2">Język angielski</text:p>
      <text:p text:style-name="P2">Tydzień 6</text:p>
      <text:p text:style-name="P2"/>
      <text:p text:style-name="P3">Dzień dobry,</text:p>
      <text:p text:style-name="P3"/>
      <text:p text:style-name="P3">poniżej przedstawiam zadania na wtorek. </text:p>
      <text:p text:style-name="P3">Proszę o przesłanie ich do środy 29.04, godz. 20.00.</text:p>
      <text:p text:style-name="P3"/>
      <text:p text:style-name="P3"/>
      <text:p text:style-name="P3">1. Zapisz do zeszytu:</text:p>
      <text:p text:style-name="P3"/>
      <text:p text:style-name="P3"><text:s text:c="55"/><text:span text:style-name="T3"><text:s text:c="13"/>Lesson <text:s text:c="65"/>28</text:span><text:span text:style-name="T2">th</text:span><text:span text:style-name="T3"> April</text:span></text:p>
      <text:p text:style-name="P3"><text:span text:style-name="T3"><text:s text:c="46"/>Topic: Piosenka o moim hobby.</text:span></text:p>
      <text:p text:style-name="P3"><text:span text:style-name="T3"/></text:p>
      <text:p text:style-name="P8"><text:span text:style-name="T3">I do:</text:span></text:p>
      <text:p text:style-name="P4"><text:span text:style-name="T3">→ karate</text:span></text:p>
      <text:p text:style-name="P4"><text:span text:style-name="T3">→ ballet</text:span></text:p>
      <text:p text:style-name="P4"><text:span text:style-name="T3">→ gymnastics</text:span></text:p>
      <text:p text:style-name="P3"><text:span text:style-name="T3"/></text:p>
      <text:p text:style-name="P9"><text:span text:style-name="T3">I have:</text:span></text:p>
      <text:p text:style-name="P5"><text:span text:style-name="T3">→ music lessons</text:span></text:p>
      <text:p text:style-name="P5"><text:span text:style-name="T3">→ art lessons</text:span></text:p>
      <text:p text:style-name="P5"><text:span text:style-name="T3">→ English lessons</text:span></text:p>
      <text:p text:style-name="P5"><text:span text:style-name="T3"/></text:p>
      <text:p text:style-name="P6"><text:span text:style-name="T3">A teraz posłuchaj nagrania str. 45 ćw. 4 (2.35) i dopasuj czynności a-f do obrazków 1-6. Następnie, zapisz odpowiedzi w zeszycie.</text:span></text:p>
      <text:p text:style-name="P6"><text:span text:style-name="T3"/></text:p>
      <text:list xml:id="list42745999" text:style-name="L1">
        <text:list-item>
          <text:p text:style-name="P7"><text:span text:style-name="T3">Posłuchaj piosenki i poćwicz czytanie (Czwartkowym zadaniem będzie nagranie czytania co najmniej 2 zwrotek piosenki).</text:span></text:p>
        </text:list-item>
        <text:list-item>
          <text:p text:style-name="P7"><text:span text:style-name="T3">Wykonaj ćw. 1 i 2 str. 42 – zeszyt ćwiczeń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27T22:37:19.17</meta:creation-date>
    <meta:document-statistic meta:table-count="0" meta:image-count="0" meta:object-count="0" meta:page-count="1" meta:paragraph-count="20" meta:word-count="101" meta:character-count="761"/>
    <dc:date>2020-04-27T22:57:02.58</dc:date>
    <meta:editing-duration>PT3M33S</meta:editing-duration>
    <meta:editing-cycles>1</meta:editing-cycles>
    <meta:generator>LibreOffice/3.3$Win32 LibreOffice_project/330m19$Build-401</meta:generator>
  </office:meta>
</office:document-meta>
</file>